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44 2012SJ Haarlem, 0392-2024-0170503, het uitvoeren van diverse werkzaamheden, ontvangen op 0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503</meta:user-defined>
    <meta:user-defined meta:name="DCTERMS.abstract">het uitvoeren van divers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ederik Hendriklaan 44 2012SJ Haarlem, 0392-2024-0170503, het uitvoeren van diverse werkzaamheden, ontvangen op 06-12-2024</meta:user-defined>
    <meta:user-defined meta:name="DCTERMS.W3CDTF/DCTERMS.available">2024-12-11</meta:user-defined>
    <meta:user-defined meta:name="DCTERMS.W3CDTF/OVERHEIDop.jaargang">2024</meta:user-defined>
    <meta:user-defined meta:name="OVERHEIDop.publicationIssue">519422</meta:user-defined>
    <meta:user-defined meta:name="OVERHEIDop.GmbID/DC.identifier">gmb-2024-519422</meta:user-defined>
    <meta:user-defined meta:name="OVERHEIDop.versieInformatie"/>
  </office:meta>
</office:document-meta>
</file>