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dersveld 101 5665J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dersveld 101 5665JM Geldrop</text:p>
            <text:p text:style-name="common-al">Datum ontvangst: 06-12-2024</text:p>
            <text:p text:style-name="common-al">Omschrijving: verbouwing werkruimte voorzijde</text:p>
            <text:p text:style-name="common-al">Zaaknummer: 1771240628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941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1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1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06281</meta:user-defined>
    <meta:user-defined meta:name="DCTERMS.abstract">Herdersveld 101 Geldrop - verbouwing werkruimt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rdersveld 101 5665JM Geldrop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416</meta:user-defined>
    <meta:user-defined meta:name="OVERHEIDop.GmbID/DC.identifier">gmb-2024-519416</meta:user-defined>
    <meta:user-defined meta:name="OVERHEIDop.versieInformatie"/>
  </office:meta>
</office:document-meta>
</file>