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rte Heuve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Carnaval voor Area 2 (midden)</text:span></text:p>
            <text:p text:style-name="common-al">Locatie/adres: <text:span text:style-name="nadrukvet">Korte Heuvel te Tilburg</text:span></text:p>
            <text:p text:style-name="common-al">De aanvraag is door gemeente Tilburg ontvangen op <text:span text:style-name="nadrukvet">5 december 2024</text:span> en geregistreerd onder zaak(nummer) <text:span text:style-name="nadrukvet">Z2024-00011030</text:span>.</text:p>
            <text:p text:style-name="common-al">Het evenement staat gepland op de volgende dag(en) plaats te vinden:</text:p>
            <text:p text:style-name="common-al">28-02-2025 van 11:00 - 01:00 uur</text:p>
            <text:p text:style-name="common-al">01-03-2025 van 11:00 - 01:00 uur</text:p>
            <text:p text:style-name="common-al">02-03-2025 van 11:00 - 01:00 uur</text:p>
            <text:p text:style-name="common-al">03-03-2025 van 11:00 - 00:00 uur</text:p>
            <text:p text:style-name="common-al">04-03-2025 van 11:00 - 23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0 jan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03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41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1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1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030</meta:user-defined>
    <meta:user-defined meta:name="DCTERMS.abstract">Z2024-00011030 - Carnaval voor Area 2 (midden)</meta:user-defined>
    <dc:language>nl</dc:language>
    <meta:user-defined meta:name="OVERHEIDop.locatietype/OVERHEIDop.gebiedsmarkering">Punt</meta:user-defined>
    <meta:user-defined meta:name="DC.title">Aanvraag van een evenementenvergunning, Korte Heuvel te Tilbur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415</meta:user-defined>
    <meta:user-defined meta:name="OVERHEIDop.GmbID/DC.identifier">gmb-2024-519415</meta:user-defined>
    <meta:user-defined meta:name="OVERHEIDop.versieInformatie"/>
  </office:meta>
</office:document-meta>
</file>