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3 loopbruggen en een boenstoep in de Dubbele Wetering , Dubbele wetering, nabij Tu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aanleg van 3 loopbruggen en een boenstoep in de Dubbele Wetering  op de locatie Dubbele wetering, nabij Tuinder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0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december 2024. De gemeente Hendrik-Ido-Ambacht neemt daarover uiterlijk 11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94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9</meta:user-defined>
    <meta:user-defined meta:name="DCTERMS.abstract">Betreft: Aanvraag op locatie Dubbele wetering, nabij Tuinder</meta:user-defined>
    <dc:language>nl</dc:language>
    <meta:user-defined meta:name="OVERHEIDop.locatietype/OVERHEIDop.gebiedsmarkering">Vlak</meta:user-defined>
    <meta:user-defined meta:name="DC.title">Aanvraag vergunning voor de aanleg van 3 loopbruggen en een boenstoep in de Dubbele Wetering , Dubbele wetering, nabij Tuind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12</meta:user-defined>
    <meta:user-defined meta:name="OVERHEIDop.GmbID/DC.identifier">gmb-2024-519412</meta:user-defined>
    <meta:user-defined meta:name="OVERHEIDop.versieInformatie"/>
  </office:meta>
</office:document-meta>
</file>