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vvoor het plaatsen van een fietsenstalling, een ondergrondse container en een berging bij Bronstijd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Bronstijd 2, 7722ZA Dalfsen</text:p>
            <text:p text:style-name="common-al">
            <text:span text:style-name="nadrukvet">Zaakomschrijving:</text:span> het plaatsen van een fietsenstalling, een ondergrondse container en een berging</text:p>
            <text:p text:style-name="common-al">
            <text:span text:style-name="nadrukvet">Zaaknummer:</text:span> Z/24/7443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43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43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40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4386</meta:user-defined>
    <meta:user-defined meta:name="DCTERMS.abstract">het plaatsen van een fietsenstalling, een ondergrondse container e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vvoor het plaatsen van een fietsenstalling, een ondergrondse container en een berging bij Bronstijd 2 in Dalf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9406</meta:user-defined>
    <meta:user-defined meta:name="OVERHEIDop.GmbID/DC.identifier">gmb-2024-519406</meta:user-defined>
    <meta:user-defined meta:name="OVERHEIDop.versieInformatie"/>
  </office:meta>
</office:document-meta>
</file>