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-unit aan de voorzijde van de woning, Schoffel 29, 3341R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airco-unit aan de voorzijde van de woning op de locatie Schoffel 29, 3341R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1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4 december 2024. De gemeente Hendrik-Ido-Ambacht neemt daarover uiterlijk 29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940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17</meta:user-defined>
    <meta:user-defined meta:name="DCTERMS.abstract">Betreft: Aanvraag op locatie Schoffel 29, 3341RR Hendrik-Ido-Ambacht</meta:user-defined>
    <dc:language>nl</dc:language>
    <meta:user-defined meta:name="OVERHEIDop.locatietype/OVERHEIDop.gebiedsmarkering">Vlak</meta:user-defined>
    <meta:user-defined meta:name="DC.title">Aanvraag vergunning voor het plaatsen van een airco-unit aan de voorzijde van de woning, Schoffel 29, 3341RR Hendrik-Ido-Ambac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00</meta:user-defined>
    <meta:user-defined meta:name="OVERHEIDop.GmbID/DC.identifier">gmb-2024-519400</meta:user-defined>
    <meta:user-defined meta:name="OVERHEIDop.versieInformatie"/>
  </office:meta>
</office:document-meta>
</file>