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tandenland 11, aanvraag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 december 2024 aangevraagd voor het plaatsen van een dakkapel aan Standenland 11, 3994 TV Houten en heeft als kenmerk 858501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1939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9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9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8501</meta:user-defined>
    <dc:language>nl</dc:language>
    <meta:user-defined meta:name="OVERHEIDop.locatietype/OVERHEIDop.gebiedsmarkering">Punt</meta:user-defined>
    <meta:user-defined meta:name="DC.title">Houten, Standenland 11, aanvraag omgevingsvergunning plaatsen dakkapel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395</meta:user-defined>
    <meta:user-defined meta:name="OVERHEIDop.GmbID/DC.identifier">gmb-2024-519395</meta:user-defined>
    <meta:user-defined meta:name="OVERHEIDop.versieInformatie"/>
  </office:meta>
</office:document-meta>
</file>