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oprichten van een woning en realiseren uitweg, Beatrixlaan 19 te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oprichten van een woning en realiseren uitweg aan </text:span>Theda Mansholtlocatie, Beatrixlaan, kadastraal bekend HRN01 K 11368, kavel 2 te Haren G,<text:span text:style-name="nadrukvet"> Beatrixlaan 19 te Haren Gn </text:span></text:p>
            <text:p text:style-name="common-al">De gemeente Groningen heeft een aanvraag voor een omgevingsvergunning reguliere procedure ontvangen. De vergunning is aangevraagd voor het oprichten van een woning en realiseren uitweg aan Theda Mansholtlocatie, Beatrixlaan, kadastraal bekend HRN01 K 11368, kavel 2 te Haren Gn. Beatrixlaan 19 te Haren Gn, dossiernummer GRN-0001257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6 december 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939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39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39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GRN-00012573</meta:user-defined>
    <dc:language>nl</dc:language>
    <meta:user-defined meta:name="OVERHEIDop.locatietype/OVERHEIDop.gebiedsmarkering">Vlak</meta:user-defined>
    <meta:user-defined meta:name="DC.title">Kennisgeving aanvraag omgevingsvergunning reguliere procedure, het oprichten van een woning en realiseren uitweg, Beatrixlaan 19 te Haren Gn</meta:user-defined>
    <meta:user-defined meta:name="OVERHEIDop.datumEindeReactietermijn">2025-01-22</meta:user-defined>
    <meta:user-defined meta:name="OVERHEIDop.terinzageleggingBG">https://groningen.lokalebekendmakingen.nl/case/1:9822:65577</meta:user-defined>
    <meta:user-defined meta:name="DCTERMS.W3CDTF/DCTERMS.available">2024-12-11</meta:user-defined>
    <meta:user-defined meta:name="DCTERMS.W3CDTF/OVERHEIDop.jaargang">2024</meta:user-defined>
    <meta:user-defined meta:name="OVERHEIDop.publicationIssue">519393</meta:user-defined>
    <meta:user-defined meta:name="OVERHEIDop.GmbID/DC.identifier">gmb-2024-519393</meta:user-defined>
    <meta:user-defined meta:name="OVERHEIDop.versieInformatie"/>
  </office:meta>
</office:document-meta>
</file>