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Thorbeckeplein 16, 3818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Thorbeckeplein 16, 3818 JL Amersfoort</text:span>
          </text:p>
            <text:p text:style-name="common-al">De Gemeente Amersfoort heeft op 07-12-2024 een aanvraag voor een omgevingsvergunning ontvangen voor het kappen van een eik op het perceel Thorbeckeplein 16, 3818 JL Amersfoort, met kenmerk CLZ-000196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39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675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Thorbeckeplein 16, 3818 JL Amersfoo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92</meta:user-defined>
    <meta:user-defined meta:name="OVERHEIDop.GmbID/DC.identifier">gmb-2024-519392</meta:user-defined>
    <meta:user-defined meta:name="OVERHEIDop.versieInformatie"/>
  </office:meta>
</office:document-meta>
</file>