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zichtbaarheid van het pand van R-Newt vergroten, A.Adriaansenpad 16, 5121 V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5-12-2024 een aanvraag omgevingsvergunning hebben ontvangen voor de zichtbaarheid van het pand van R-Newt vergroten op het adres A.Adriaansenpad 16, 5121 VS Rijen (10964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939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96401</meta:user-defined>
    <dc:language>nl</dc:language>
    <meta:user-defined meta:name="OVERHEIDop.locatietype/OVERHEIDop.gebiedsmarkering">Punt</meta:user-defined>
    <meta:user-defined meta:name="DC.title">Ingekomen aanvraag omgevingsvergunning, de zichtbaarheid van het pand van R-Newt vergroten, A.Adriaansenpad 16, 5121 VS Rij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91</meta:user-defined>
    <meta:user-defined meta:name="OVERHEIDop.GmbID/DC.identifier">gmb-2024-519391</meta:user-defined>
    <meta:user-defined meta:name="OVERHEIDop.versieInformatie"/>
  </office:meta>
</office:document-meta>
</file>