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weg 67A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Haparandaweg 67 A 1 1013BD AmsterdamHaparandaweg 67A-6</text:p>
            <text:p text:style-name="common-al">Looptijd :14-02-2024 t/m 14-02-2024</text:p>
            <text:p text:style-name="common-al">Verzonden naar aanvrager op: 30-01-2024</text:p>
            <text:p text:style-name="common-al">Kenmerk gemeente: Z/24/2275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757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790</meta:user-defined>
    <meta:user-defined meta:name="DCTERMS.abstract">Werkzaamheden en vervoer op straat Haparandaweg 67 A 1 1013BD, Haparandaweg 67A-6</meta:user-defined>
    <dc:language>nl</dc:language>
    <meta:user-defined meta:name="OVERHEIDop.locatietype/OVERHEIDop.gebiedsmarkering">Punt</meta:user-defined>
    <meta:user-defined meta:name="DC.title">Besluit apv vergunning Verleend - Haparandaweg 67A-6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39</meta:user-defined>
    <meta:user-defined meta:name="OVERHEIDop.GmbID/DC.identifier">gmb-2024-51939</meta:user-defined>
    <meta:user-defined meta:name="OVERHEIDop.versieInformatie"/>
  </office:meta>
</office:document-meta>
</file>