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26*"/>
    </style:style>
    <style:style style:family="table-column" style:parent-style-name="colspec" style:name="id1-3-2-2-2-6-1-2">
      <style:table-column-properties style:rel-column-width="63*"/>
    </style:style>
  </office:automatic-styles>
  <office:body>
    <office:text>
      <text:p text:style-name="new_page_staatscourant"/>
      <text:p text:style-name="single-kop-titel">Beleidsregels drugshandel op straat gemeente Zevenaar 2024</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overwegende dat:</text:p>
            <text:list text:style-name="id1-3-2-1-1-4">
              <text:list-item text:style-override="id1-3-2-1-1-4-1">
                <text:number>-</text:number>
                <text:p text:style-name="al">straathandel in drugs of daarop gelijkende waar leidt tot een aantasting van het woon- en leefklimaat en verstoring van de openbare orde. Het zorgt daarnaast voor gevoelens van onveiligheid bij inwoners, ondernemers en bezoekers van de gemeente;</text:p>
              </text:list-item>
              <text:list-item text:style-override="id1-3-2-1-1-4-2">
                <text:number>-</text:number>
                <text:p text:style-name="al">het onverminderd het bepaalde in de Opiumwet, ingevolge artikel 2:74 van de Algemene Plaatselijke Verordening gemeente Zevenaar (hierna: APV) verboden is op of aan de weg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l dan niet tegen betaling af te leveren, aan te bieden of te verwerven, daarbij behulpzaam te zijn of daarin te bemiddelen;</text:p>
              </text:list-item>
              <text:list-item text:style-override="id1-3-2-1-1-4-3">
                <text:number>-</text:number>
                <text:p text:style-name="al">ik, ingevolge artikel 125, eerste en derde lid, van de Gemeentewet en artikel 5:32 van de Algemene wet bestuursrecht (Awb) e.v., over de bevoegdheid beschik om aan een overtreder(s) van artikel 2:74 van de APV een last onder dwangsom op te leggen;</text:p>
              </text:list-item>
              <text:list-item text:style-override="id1-3-2-1-1-4-4">
                <text:number>-</text:number>
                <text:p text:style-name="al">dat met het opleggen van een last onder dwangsom wordt beoogd de geconstateerde overtreding (van artikel 2:74 van de APV) definitief te beëindigen en herhaling ervan te voorkomen en de overtreder te bewegen tot naleving van de voor hem geldende regels;</text:p>
              </text:list-item>
            </text:list>
            <text:p text:style-name="al">gelet op:</text:p>
            <text:list text:style-name="id1-3-2-1-1-6">
              <text:list-item text:style-override="id1-3-2-1-1-6-1">
                <text:number>-</text:number>
                <text:p text:style-name="al">artikel 2:74 van de APV;</text:p>
              </text:list-item>
              <text:list-item text:style-override="id1-3-2-1-1-6-2">
                <text:number>-</text:number>
                <text:p text:style-name="al">artikel 125 van de Gemeentewet en artikel 5:32 van de Awb;</text:p>
              </text:list-item>
              <text:list-item text:style-override="id1-3-2-1-1-6-3">
                <text:number>-</text:number>
                <text:p text:style-name="al">artikel 4:81 e.v. van de Awb;</text:p>
              </text:list-item>
            </text:list>
            <text:p text:style-name="al">
            <text:span text:style-name="nadrukvet">b e s l u i t : </text:span>
          </text:p>
            <text:p text:style-name="al"/>
            <text:list text:style-name="id1-3-2-1-1-9">
              <text:list-item text:style-override="id1-3-2-1-1-9-1">
                <text:number>1.</text:number>
                <text:p text:style-name="al">De beleidsregels drugshandel op straat gemeente Zevenaar 2024 vast te stellen;</text:p>
              </text:list-item>
              <text:list-item text:style-override="id1-3-2-1-1-9-2">
                <text:number>2.</text:number>
                <text:p text:style-name="al">De beleidsregel last onder dwangsom drugshandel op straat gemeente Zevenaar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en toepassingsbereik</text:p>
            <text:list text:style-name="id1-3-2-2-1-2">
              <text:list-item text:style-override="id1-3-2-2-1-2">
                <text:number>1.</text:number>
                <text:p text:style-name="al">Na een overtreding van artikel 2:74 van de APV kan de politie mij een bestuurlijke rapportage verschaffen, teneinde mij in staat te stellen een last onder dwangsom aan de betreffende overtreder(s) op te leggen.</text:p>
              </text:list-item>
              <text:list-item text:style-override="id1-3-2-2-1-3">
                <text:number>2.</text:number>
                <text:p text:style-name="al">Bij de beoordeling of sprake is van een handelsvoorraad drugs ga ik uit van de ‘Aanwijzing Opiumwet’ van het Openbaar Ministerie. Bij een overschrijding van de gebruikershoeveelheid wordt aangenomen dat de drugs bestemd zijn voor verkoop, aflevering of verstrekking. De hiervoor beschreven definitie handelshoeveelheid wordt eveneens toegepast in deze beleidsregels. Het tegendeel moet door de overtreder(s) aannemelijk worden gemaakt. </text:p>
              </text:list-item>
              <text:list-item text:style-override="id1-3-2-2-1-4">
                <text:number>3.</text:number>
                <text:p text:style-name="al">Bij de beoordeling of er sprake is van een handelsvoorraad lachgas, ga ik uit van het Lachgasbesluit. In (de toelichting van) het Lachgasbesluit is bepaald dat er bij het particuliere bezit van meer dan tien ampullen een (sterke) aanwijzing is dat het lachgas niet bedoeld is als voedingsadditief. Derhalve is in dat geval sprake van overtreding van artikel 3 van de Opiumwet.<text:note text:id="noot_id1-3-2-2-1-4-2-1" text:note-class="footnote"><text:note-citation text:label="1">1</text:note-citation><text:note-body><text:p text:style-name="noot.al">Stb. 2022, 461, p. 15</text:p></text:note-body></text:note></text:p>
              </text:list-item>
            </text:list>
          </text:section>
          <text:section text:name="artikel_id1-3-2-2-2" text:style-name="artikel">
            <text:p text:style-name="artikel_kop_titel"><text:span text:style-name="artikel_kop_label">Artikel</text:span> <text:span text:style-name="artikel_kop_nr">2</text:span> Last onder dwangsom </text:p>
            <text:p text:style-name="al">Op basis van de bestuurlijke rapportage leg ik een last onder dwangsom op aan de overtreder van artikel 2:74 van de APV. Bij het opleggen van de dwangsom is gekozen voor het betalen van het bedrag per overtreding, omdat de dwangsom beoogt een volgende overtreding te voorkomen. Bij wijze van uitgangspunt wordt daarbij de hoogte van de dwangsom gesteld op € 5.000,- (zegge: vijfduizend euro) per geconstateerde overtreding, met een maximum van € 10.000,- (zegge: tienduizend euro).<text:note text:id="noot_id1-3-2-2-2-2-1" text:note-class="footnote"><text:note-citation text:label="2">2</text:note-citation><text:note-body><text:p text:style-name="noot.al">In rechtspraak van de ABRvS ECLI:NL:RVS:2020:1117</text:p></text:note-body></text:note> Na het vollopen van de dwangsom wordt de dwangsom gesteld op €10.000,- (zegge: tienduizend euro) per overtreding met een maximum van €40.000,- (zegge: veertigduizend euro). Dit is terug te vinden in de hier onderstaande handhavingsmatrix.</text:p>
            <text:p text:style-name="al">De handel van drugs kent een groot financieel gewin.<text:note text:id="noot_id1-3-2-2-2-3-1" text:note-class="footnote"><text:note-citation text:label="3">3</text:note-citation><text:note-body><text:p text:style-name="noot.al">De straatprijzen zijn voor MDMA ongeveer €20,- en voor cocaïne ongeveer €45,- tot €60,- euro per gram, zo is te vinden op de <text:a xlink:href="https://www.jellinek.nl/vraag-antwoord/hoeveel-kosten-drugs/" xlink:type="simple"><text:span text:style-name="nadrukondlijn">website van Jellinek</text:span></text:a>. </text:p></text:note-body></text:note> Gezien het grote financiële gewin dat gepaard gaat met drugshandel, acht ik het bedrag van € 5.000,- resp. €10.000,- in redelijke verhouding tot de zwaarte van de geschonden norm en de beoogde werking van de herstelsanctie (dwangsomoplegging). </text:p>
            <text:p text:style-name="al"/>
            <text:p text:style-name="al">
            <text:span text:style-name="nadrukcur">Tabel 1: Handhavingsmatrix</text:span>
            <text:note text:id="noot_id1-3-2-2-2-5-2" text:note-class="footnote"><text:note-citation text:label="4">4</text:note-citation><text:note-body><text:p text:style-name="noot.al">De tabel moet als volgt worden geïnterpreteerd: 1e constatering last onder dwangsom 5.000 euro; 2e constatering dwangsom van 5.000 euro automatisch verbeurd; 3e constatering last onder dwangsom 5.000 euro; 4e constatering dwangsom van 5.000 euro automatisch verbeurd; 5e constatering last onder dwangsom 10.000 euro; 6e constatering dwangsom van 10.000 euro automatisch verbeurd; etc.</text:p></text:note-body></text:note>
          </text:p>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gte dwangsom bij overtreding 2:74 APV</text:span>
                      </text:span>
                    </text:p>
                  </table:table-cell>
                </table:table-row>
                <table:table-row table:style-name="row">
                  <table:table-cell table:style-name="cell_frame_all" table:number-rows-spanned="1" table:number-columns-spanned="1">
                    <text:p text:style-name="table_al">Eerste dwangsom</text:p>
                  </table:table-cell>
                  <table:table-cell table:style-name="cell_frame_all" table:number-rows-spanned="1" table:number-columns-spanned="1">
                    <text:p text:style-name="table_al">Opleggen last onder dwangsom van € 5.000,- met een maximum van €10.000,-.</text:p>
                  </table:table-cell>
                </table:table-row>
                <table:table-row table:style-name="row">
                  <table:table-cell table:style-name="cell_frame_all" table:number-rows-spanned="1" table:number-columns-spanned="1">
                    <text:p text:style-name="table_al">Na vollopen dwangsom </text:p>
                  </table:table-cell>
                  <table:table-cell table:style-name="cell_frame_all" table:number-rows-spanned="1" table:number-columns-spanned="1">
                    <text:p text:style-name="table_al">Opleggen last onder dwangsom van €10.000,- met een maximum van € 4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Herstel van overtreding</text:p>
            <text:p text:style-name="al">De last onder dwangsom strekt tot geheel of gedeeltelijk herstel van de overtreding. Verder houdt het de verplichting in tot betaling van een geldsom als de last niet of niet tijdig wordt uitgevoerd. Het opleggen van een last onder dwangsom is een middel om de overtreder te bewegen de overtreding te beëindigen en beëindigd te houden. Verbeurte van de dwangsom kan worden voorkomen door de overtreding op te heffen of herhaling te voorkomen. Een last onder bestuursdwang is niet geschikt om een overtreding van artikel 2:74 van de APV te handhaven. Het opleggen van een last onder dwangsom is derhalve het (enige) instrument dat ten aanzien van een persoon opgelegd kan worden.</text:p>
          </text:section>
          <text:section text:name="artikel_id1-3-2-2-4" text:style-name="artikel">
            <text:p text:style-name="artikel_kop_titel"><text:span text:style-name="artikel_kop_label">Artikel</text:span> <text:span text:style-name="artikel_kop_nr">4</text:span> Zienswijze</text:p>
            <text:p text:style-name="al">Voorafgaand aan mijn besluit tot het nemen van een eventuele maatregel maak ik eerst een voornemen kenbaar tot oplegging van een last onder dwangsom. De belanghebbende(n) wordt uitgenodigd voor een zienswijzegesprek en/of het indienen van een schriftelijke zienswijze. Dit in het kader van een zorgvuldige belangenafweging in de zin van artikel 4:8 van de Algemene wet bestuursrecht. </text:p>
          </text:section>
          <text:section text:name="artikel_id1-3-2-2-5" text:style-name="artikel">
            <text:p text:style-name="artikel_kop_titel"><text:span text:style-name="artikel_kop_label">Artikel</text:span> <text:span text:style-name="artikel_kop_nr">5</text:span> Begunstigingstermijn</text:p>
            <text:p text:style-name="al">Bij overtreding van artikel 2:74 van de APV en het opleggen van een last onder dwangsom wordt afgezien van een begunstigingstermijn. Bij een last tot het nalaten van een volgende overtreding hoeft geen begunstigingstermijn te worden gesteld.<text:note text:id="noot_id1-3-2-2-5-2-1" text:note-class="footnote"><text:note-citation text:label="5">5</text:note-citation><text:note-body><text:p text:style-name="noot.al">Zie o.a. ABRvS 16 maart 2018, ECLI:NL:RVS:2018:904 en 19 januari 2011, ECLI:NL:RVS:2011:BP1330.</text:p></text:note-body></text:note></text:p>
          </text:section>
          <text:section text:name="artikel_id1-3-2-2-6" text:style-name="artikel">
            <text:p text:style-name="artikel_kop_titel"><text:span text:style-name="artikel_kop_label">Artikel</text:span> <text:span text:style-name="artikel_kop_nr">6</text:span> Bekendmaking last aan overtreder</text:p>
            <text:p text:style-name="al">De last onder dwangsom wordt aan de overtreder bekendgemaakt. Ik stel het besluit op en verzend deze per aangetekende en reguliere post aan het laatst bekende adres van overtreder, of laat het in persoon uitreiken aan de overtreder.<text:note text:id="noot_id1-3-2-2-6-2-1" text:note-class="footnote"><text:note-citation text:label="6">6</text:note-citation><text:note-body><text:p text:style-name="noot.al">Op 31 mei 2023 is de Afdeling bestuursrechtspraak van de Raad van State van koers veranderd ten aanzien van het overtredersbegrip, zie ECLI:NL:RVS: 2023:2067 en ECLI:NL:RVS:2023:2071. Als iemand de overtreding niet zelf fysiek begaan heeft, is voortaan alleen sprake van overtrederschap als de overtreding niettemin aan diegene kan worden toegerekend. Van die toerekening is sprake als voldaan wordt aan de criteria voor het strafrechtelijke functionele daderschap (de zogenaamde IJzerdraad- en Drijfmest criteria voor natuurlijke respectievelijk rechtspersonen). </text:p></text:note-body></text:note></text:p>
          </text:section>
          <text:section text:name="artikel_id1-3-2-2-7" text:style-name="artikel">
            <text:p text:style-name="artikel_kop_titel"><text:span text:style-name="artikel_kop_label">Artikel</text:span> <text:span text:style-name="artikel_kop_nr">7</text:span> Verbeuren dwangsom</text:p>
            <text:p text:style-name="al">Bij iedere opvolgende geconstateerde overtreding verbeurt de overtreder van rechtswege de dwangsom. De politie of toezichthouder/BOA informeert mij hierover. Verbeurde dwangsommen zullen worden ingevorderd overeenkomstig de daarvoor geldende procedureregels op grond van de Awb.</text:p>
            <text:p text:style-name="al"/>
            <text:p text:style-name="al">
            <text:span text:style-name="nadrukcur">Verjaringstermijn</text:span>
          </text:p>
            <text:p text:style-name="al">Het is niet redelijk om overtredingen die in het verleden zijn begaan oneindig lang te laten meewegen bij het bepalen van de vervolgstap uit de handhavingsmatrix. Daarom geldt een verjaringstermijn voor in het verleden gesanctioneerde overtredingen. Ik hanteer een verjaringstermijn van twee jaren.</text:p>
          </text:section>
          <text:section text:name="artikel_id1-3-2-2-8" text:style-name="artikel">
            <text:p text:style-name="artikel_kop_titel"><text:span text:style-name="artikel_kop_label">Artikel</text:span> <text:span text:style-name="artikel_kop_nr">8</text:span> Overig</text:p>
            <text:p text:style-name="al">Wanneer de toepassing van deze beleidsregels voor één of meer belanghebbenden gevolgen zou hebben, die vanwege een bijzondere omstandighe(i)d(en), onevenredig is (zijn) in verhouding tot de met deze beleidsregels te dienen doelen, kan van deze beleidsregels worden afgeweken. Zo kan bijvoorbeeld een lager dwangsombedrag worden bepaald. </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 in het Gemeenteblad.</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drugshandel op straat gemeente Zevenaar 2024.</text:p>
          </text:section>
          <text:section text:name="artikel_id1-3-2-2-11" text:style-name="artikel">
            <text:p text:style-name="artikel_kop_titel"><text:span text:style-name="artikel_kop_label">Artikel</text:span> <text:span text:style-name="artikel_kop_nr">11</text:span> Ondertekening</text:p>
            <text:p text:style-name="al"/>
          </text:section>
        </text:section>
        <text:section text:name="regeling-sluiting_id1-3-2-3" text:style-name="regeling-sluiting">
          <text:section text:name="ondertekening_id1-3-2-3-1">
            <text:p><text:span text:style-name="functie">Aldus besloten door de burgemeester van de gemeente Zevenaar op vrijdag 29 november 2024. </text:span></text:p>
            <text:p><text:span text:style-name="functie"/></text:p>
          </text:section>
          <text:section text:name="ondertekening_id1-3-2-3-2">
            <text:p><text:span text:style-name="functie"/></text:p>
            <text:p><text:span text:style-name="functie">De burgemeester van de gemeente Zevenaa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93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artikel 125 van de Gemeentewet]|[1.0:c:BWBR0005416&amp;artikel=125&amp;g=2024-01-31</meta:user-defined>
    <meta:user-defined meta:name="DC.source">artikel 5:32 van de Algemene wet bestuursrecht]|[1.0:c:BWBR0005537&amp;artikel=5%3A32&amp;g=2024-11-19</meta:user-defined>
    <meta:user-defined meta:name="DC.source">artikel 4:81 van de Algemene wet bestuursrecht]|[1.0:c:BWBR0005537&amp;artikel=4%3A81&amp;g=2024-11-19</meta:user-defined>
    <meta:user-defined meta:name="DC.source">Algemene Plaatselijke Verordening 2023 eerste wijziging gemeente Zevenaar]|[https://lokaleregelgeving.overheid.nl/CVDR703810/1</meta:user-defined>
    <meta:user-defined meta:name="OVERHEIDop.referentienummer">Z/24/477713</meta:user-defined>
    <meta:user-defined meta:name="DCTERMS.alternative">Beleidsregels drugshandel op straat gemeente Zevenaar 2024</meta:user-defined>
    <dc:language>nl</dc:language>
    <meta:user-defined meta:name="OVERHEIDop.locatietype/OVERHEIDop.gebiedsmarkering">Gemeente</meta:user-defined>
    <meta:user-defined meta:name="DC.title">Beleidsregels drugshandel op straat gemeente Zevenaar 2024</meta:user-defined>
    <meta:user-defined meta:name="DCTERMS.W3CDTF/DCTERMS.available">2024-12-12</meta:user-defined>
    <meta:user-defined meta:name="DCTERMS.W3CDTF/OVERHEIDop.jaargang">2024</meta:user-defined>
    <meta:user-defined meta:name="OVERHEIDop.publicationIssue">519379</meta:user-defined>
    <meta:user-defined meta:name="OVERHEIDop.betreftRegeling">CVDR728950_1</meta:user-defined>
    <meta:user-defined meta:name="xs:date/OVERHEIDop.startdatum">2024-12-13</meta:user-defined>
    <meta:user-defined meta:name="OVERHEIDop.GmbID/DC.identifier">gmb-2024-519379</meta:user-defined>
    <meta:user-defined meta:name="OVERHEIDop.versieInformatie"/>
  </office:meta>
</office:document-meta>
</file>