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twee schuren op de locatie Holthuizerstraat 12, 7391J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december 2024</text:p>
            <text:p text:style-name="common-al">Kenmerk: Z2024-0000200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937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7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7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06</meta:user-defined>
    <meta:user-defined meta:name="DCTERMS.abstract">Holthuizerstraat 12, 7391JT Twello</meta:user-defined>
    <dc:language>nl</dc:language>
    <meta:user-defined meta:name="OVERHEIDop.locatietype/OVERHEIDop.gebiedsmarkering">Vlak</meta:user-defined>
    <meta:user-defined meta:name="DC.title">Aanvraag omgevingsvergunning voor het bouwen van twee schuren op de locatie Holthuizerstraat 12, 7391JT Twello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77</meta:user-defined>
    <meta:user-defined meta:name="OVERHEIDop.GmbID/DC.identifier">gmb-2024-519377</meta:user-defined>
    <meta:user-defined meta:name="OVERHEIDop.versieInformatie"/>
  </office:meta>
</office:document-meta>
</file>