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61 Overschild, Melding Besluit activiteiten leefomgeving, 19521507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Graauwedijk 61, 9625 PB Overschild, voor het aanleggen van een gesloten bodemenergie, geaccepteerd en verzonden 20 septem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936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idden-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raauwedijk 61 Overschild, Melding Besluit activiteiten leefomgeving, 19521507716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68</meta:user-defined>
    <meta:user-defined meta:name="OVERHEIDop.GmbID/DC.identifier">gmb-2024-519368</meta:user-defined>
    <meta:user-defined meta:name="OVERHEIDop.versieInformatie"/>
  </office:meta>
</office:document-meta>
</file>