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oy, Wickenburghseweg 68, verleende omgevingsvergunning herstellen en verduurzamen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6442 verleend. De gemeente geeft hiermee toestemming voor het herstellen en verduurzamen van de keukenvloer aan Wickenburghseweg 68, 3997 MX 't Goy. </text:p>
            <text:p text:style-name="common-al">
            
          </text:p>
            <text:p text:style-name="common-al">De verzenddatum van het besluit is 09-12-24 en ligt vanaf de dag na de verzenddatum zes weken in het gemeentehuis ter inzage.</text:p>
            <text:p text:style-name="common-al">
            
          </text:p>
            <text:p text:style-name="common-al">De werkzaamheden in de omgevingsvergunning mogen vier weken na verzenddatum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1936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6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6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442</meta:user-defined>
    <dc:language>nl</dc:language>
    <meta:user-defined meta:name="OVERHEIDop.locatietype/OVERHEIDop.gebiedsmarkering">Punt</meta:user-defined>
    <meta:user-defined meta:name="DC.title">'t Goy, Wickenburghseweg 68, verleende omgevingsvergunning herstellen en verduurzamen vlo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63</meta:user-defined>
    <meta:user-defined meta:name="OVERHEIDop.GmbID/DC.identifier">gmb-2024-519363</meta:user-defined>
    <meta:user-defined meta:name="OVERHEIDop.versieInformatie"/>
  </office:meta>
</office:document-meta>
</file>