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Tussen Hoogspanningsstation Graetheide, Bergerweg 120, 6167 RH Geleen en Hoogspanningsstation Born,  Holtummerweg 5, 6114 R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150kV kabelverbinding 'Born - Graetheide'  (afwijken Omgevingsplan)</text:p>
            <text:p text:style-name="common-al">
            <text:span text:style-name="nadrukvet">Locatie: </text:span>Tussen Hoogspanningsstation Graetheide, Bergerweg 120, 6167 RH Geleen en Hoogspanningsstation Born,  Holtummerweg 5, 6114 RE Susteren.</text:p>
            <text:p text:style-name="common-al">
            <text:span text:style-name="nadrukvet">Kenmerk: </text:span>2024-00002178</text:p>
            <text:p text:style-name="common-al">
            <text:span text:style-name="nadrukvet">Besluit datum: </text:span>9 december 2024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936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6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36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2178</meta:user-defined>
    <meta:user-defined meta:name="DCTERMS.abstract">Betreft: Beschikking verlenging beslistermijn op locatie Tussen Hoogspanningsstation Graetheide, Bergerweg 120, 6167 RH Geleen en Hoogspanningsstation Born,  Holtummerweg 5, 6114 RE Susteren</meta:user-defined>
    <dc:language>nl</dc:language>
    <meta:user-defined meta:name="OVERHEIDop.locatietype/OVERHEIDop.gebiedsmarkering">Vlak</meta:user-defined>
    <meta:user-defined meta:name="DC.title">Kennisgeving termijnverlenging omgevingsvergunning, Tussen Hoogspanningsstation Graetheide, Bergerweg 120, 6167 RH Geleen en Hoogspanningsstation Born,  Holtummerweg 5, 6114 RE Suster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362</meta:user-defined>
    <meta:user-defined meta:name="OVERHEIDop.GmbID/DC.identifier">gmb-2024-519362</meta:user-defined>
    <meta:user-defined meta:name="OVERHEIDop.versieInformatie"/>
  </office:meta>
</office:document-meta>
</file>