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 Amerikaanse eiken bomen aan De Wijer 15 5527EA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kappen van 5 Amerikaanse eiken bomen aan De Wijer 15 5527EA Hapert. Het kenmerk van de gemeente voor deze zaak is ZBLA2024-00214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1936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6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6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4-002147</meta:user-defined>
    <meta:user-defined meta:name="DCTERMS.abstract">kappen van 5 stuks Amerikaanse eike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5 Amerikaanse eiken bomen aan De Wijer 15 5527EA Haper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361</meta:user-defined>
    <meta:user-defined meta:name="OVERHEIDop.GmbID/DC.identifier">gmb-2024-519361</meta:user-defined>
    <meta:user-defined meta:name="OVERHEIDop.versieInformatie"/>
  </office:meta>
</office:document-meta>
</file>