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Waterstraat 2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aan Bar Lef V.O.F. een exploitatievergunning (artikel 2:28 APV) voor het horecabedrijf aan de Waterstraat 26 te Zaltbommel. </text:p>
            <text:p text:style-name="common-al"/>
            <text:p text:style-name="common-al">Dit besluit is op 5 december 2024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93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Waterstraat 26 te Zaltbomm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60</meta:user-defined>
    <meta:user-defined meta:name="OVERHEIDop.GmbID/DC.identifier">gmb-2024-519360</meta:user-defined>
    <meta:user-defined meta:name="OVERHEIDop.versieInformatie"/>
  </office:meta>
</office:document-meta>
</file>