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en, Maalweg, (K577)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Toegekend.</text:p>
            <text:p text:style-name="common-al">
            <text:span text:style-name="nadrukvet">Kenmerk:</text:span> Z2024-1182</text:p>
            <text:p text:style-name="common-al">
            <text:span text:style-name="nadrukvet">Ingekomen: </text:span>16 oktober 2024</text:p>
            <text:p text:style-name="common-al">
            <text:span text:style-name="nadrukvet">Projectomschrijving: </text:span>het bouwen van een vrijstaande woning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roep indienen </text:span>
          </text:p>
            <text:p text:style-name="common-al">Belanghebbenden kunnen binnen 6 weken na de datum waarop de vergun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common-al">
            <text:span text:style-name="nadrukvet">Voorlopige voorziening</text:span>
          </text:p>
            <text:p text:style-name="last-al">Wij wijzen erop dat het indienen van een bezwaarschrift de werking van ons besluit niet opschort. Indien u dit wel wenst te bereiken kunt u op basis van artikel 8:81 van de Algemene wet bestuursrecht een verzoek om een voorlopige voorziening indienen bij de Rechtbank Zeeland-West Brabant, team Bestuursrecht, postbus 90006, 4800 P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935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5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1182</meta:user-defined>
    <dc:language>nl</dc:language>
    <meta:user-defined meta:name="DC.title">Omgevingsvergunning verlenen, Maalweg, (K577) Lewedorp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727</meta:user-defined>
    <meta:user-defined meta:name="OVERHEIDop.publicationIssue">519358</meta:user-defined>
    <meta:user-defined meta:name="OVERHEIDop.GmbID/DC.identifier">gmb-2024-519358</meta:user-defined>
    <meta:user-defined meta:name="OVERHEIDop.versieInformatie"/>
  </office:meta>
</office:document-meta>
</file>