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e uitbreiding woning aan de Voorstreek 1 A (zaaknr. 4477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tijdelijke uitbreiding woning aan de Voorstreek 1 A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29 november 2024. 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51935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5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5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7790</meta:user-defined>
    <dc:language>nl</dc:language>
    <meta:user-defined meta:name="OVERHEIDop.locatietype/OVERHEIDop.gebiedsmarkering">Adres</meta:user-defined>
    <meta:user-defined meta:name="DC.title">Aanvraag vergunning voor het tijdelijke uitbreiding woning aan de Voorstreek 1 A (zaaknr. 447790)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9350</meta:user-defined>
    <meta:user-defined meta:name="OVERHEIDop.GmbID/DC.identifier">gmb-2024-519350</meta:user-defined>
    <meta:user-defined meta:name="OVERHEIDop.versieInformatie"/>
  </office:meta>
</office:document-meta>
</file>