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Openlucht Vlooienmarkt” op 16 juni en 22 september 2024 aan ’t Olde Ras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evenementenvergunning voor het organiseren van “Openlucht Vlooienmarkt” </text:p>
            <text:p text:style-name="common-al">Aanvrager: Animo Vlooienmarkten B.V. </text:p>
            <text:p text:style-name="common-al">Omschrijving: verkoop tweedehands spullen </text:p>
            <text:p text:style-name="common-al">Locatie: ’t Olde Ras te Doesburg  </text:p>
            <text:p text:style-name="common-al">Datum/tijdstip: 16 juni 2024 van 09.00 tot 16.00 uur</text:p>
            <text:p text:style-name="common-al"> 22 september 2024 van 09.00 tot 16.00 uur </text:p>
            <text:p text:style-name="common-al">Verzonden: 24 januari 2024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dan kunt u uw bezwaarschrift sturen naar de burgemeester en wethouders, Postbus 100, 6980 AC Doesburg. In uw bezwaarschrift staat in elk geval:</text:p>
            <text:list text:style-name="id1-3-2-1-1-12">
              <text:list-item text:style-override="id1-3-2-1-1-12-1">
                <text:number>-</text:number>
                <text:p text:style-name="al">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</text:p>
            <text:list text:style-name="id1-3-2-1-1-15">
              <text:list-item text:style-override="id1-3-2-1-1-15-1">
                <text:number>-</text:number>
                <text:p text:style-name="al"> Bel naar het Stadskantoor 0313 - 48 13 13 </text:p>
              </text:list-item>
              <text:list-item text:style-override="id1-3-2-1-1-15-2">
                <text:number>-</text:number>
                <text:p text:style-name="al"> 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om welke vergunning het gaat; </text:p>
              </text:list-item>
              <text:list-item text:style-override="id1-3-2-1-1-17-2">
                <text:number>-</text:number>
                <text:p text:style-name="al">uw naam, adres en telefoonnummer; </text:p>
              </text:list-item>
              <text:list-item text:style-override="id1-3-2-1-1-17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93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“Openlucht Vlooienmarkt” op 16 juni en 22 september 2024 aan ’t Olde Ras te Doesbur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935</meta:user-defined>
    <meta:user-defined meta:name="OVERHEIDop.GmbID/DC.identifier">gmb-2024-51935</meta:user-defined>
    <meta:user-defined meta:name="OVERHEIDop.versieInformatie"/>
  </office:meta>
</office:document-meta>
</file>