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peuteropvang en voorschoolse educatie gemeente Putten 2021</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24 september 2024 nr. 1763985; </text:p>
            <text:p text:style-name="al"/>
            <text:p text:style-name="al">gelet op het bepaalde in de Wet Kinderopvang en de kwaliteitseisen uit het Besluit kwaliteit kinderopvang Besluit basisvoorwaarden kwaliteit voorschoolse educatie, de Wet op het primair onderwijs en de Wet Publieke Gezondheid;</text:p>
            <text:p text:style-name="al"/>
            <text:p text:style-name="al">en overwegende dat:</text:p>
            <text:list text:style-name="id1-3-2-1-1-8">
              <text:list-item text:style-override="id1-3-2-1-1-8-1">
                <text:number>•</text:number>
                <text:p text:style-name="al"> de gemeente een wettelijke taak heeft als het gaat om onderwijsachterstandenbeleid;</text:p>
              </text:list-item>
              <text:list-item text:style-override="id1-3-2-1-1-8-2">
                <text:number>•</text:number>
                <text:p text:style-name="al"> deze taak geborgd is in de Wet op het primair onderwijs;</text:p>
              </text:list-item>
            </text:list>
            <text:p text:style-name="al"/>
            <text:p text:style-name="al">
            <text:span text:style-name="nadrukvet">besluit:</text:span>
          </text:p>
            <text:p text:style-name="al"/>
            <text:list text:style-name="id1-3-2-1-1-12">
              <text:list-item text:style-override="id1-3-2-1-1-12-1">
                <text:number>1.</text:number>
                <text:p text:style-name="al"> in te stemmen met het beleidskader onderwijsachterstanden en voorschoolse voorzieningen gemeente Putten 2025-2028;</text:p>
              </text:list-item>
              <text:list-item text:style-override="id1-3-2-1-1-12-2">
                <text:number>2.</text:number>
                <text:p text:style-name="al"> in te stemmen met de benodigde financiële middelen voor de uitvoering van het Beleidskader welke vallen binnen de begroting, waarbij de dekking plaatsvindt binnen de budgetten onderwijsachterstanden (FCL 64304) en peuteropvang (FCL 64307);</text:p>
              </text:list-item>
              <text:list-item text:style-override="id1-3-2-1-1-12-3">
                <text:number>3.</text:number>
                <text:p text:style-name="al"> de Subsidieverordening peuteropvang en voorschoolse educatie gemeente Putten 2021 in te trekken per 1-1-2025.</text:p>
                <text:p text:style-name="al"/>
              </text:list-item>
            </text:list>
            <text:p text:style-name="al">Aldus besloten in de openbare vergadering van 28 november 2024,</text:p>
          </text:section>
        </text:section>
        <text:section text:name="regeling-tekst_id1-3-2-2" text:style-name="regeling-tekst"/>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93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Onderwijs en wetenschap | Organisatie en beleid</meta:user-defined>
    <meta:user-defined meta:name="DC.source">Wet kinderopvang]|[https://wetten.overheid.nl/BWBR0017017/2024-08-01/0</meta:user-defined>
    <meta:user-defined meta:name="DC.source">Besluit kwaliteit kinderopvang]|[https://wetten.overheid.nl/BWBR0039936/2024-07-01/0</meta:user-defined>
    <meta:user-defined meta:name="DC.source">Wet op het primair onderwijs]|[https://wetten.overheid.nl/BWBR0003420/2024-08-01/0</meta:user-defined>
    <meta:user-defined meta:name="DC.source">Wet publieke gezondheid]|[https://wetten.overheid.nl/BWBR0024705/2024-11-06/0</meta:user-defined>
    <meta:user-defined meta:name="DC.source">Besluit basisvoorwaarden kwaliteit voorschoolse educatie]|[https://wetten.overheid.nl/BWBR0027961/2022-01-01/0</meta:user-defined>
    <meta:user-defined meta:name="OVERHEIDop.referentienummer">1763412</meta:user-defined>
    <meta:user-defined meta:name="DCTERMS.alternative">Subsidieverordening peuteropvang en voorschoolse educatie 2021</meta:user-defined>
    <dc:language>nl</dc:language>
    <meta:user-defined meta:name="OVERHEIDop.locatietype/OVERHEIDop.gebiedsmarkering">Gemeente</meta:user-defined>
    <meta:user-defined meta:name="DC.title">Subsidieverordening peuteropvang en voorschoolse educatie gemeente Putten 2021</meta:user-defined>
    <meta:user-defined meta:name="DCTERMS.W3CDTF/DCTERMS.available">2024-12-18</meta:user-defined>
    <meta:user-defined meta:name="DCTERMS.W3CDTF/OVERHEIDop.jaargang">2024</meta:user-defined>
    <meta:user-defined meta:name="OVERHEIDop.publicationIssue">519341</meta:user-defined>
    <meta:user-defined meta:name="OVERHEIDop.betreftRegeling">CVDR660388_1</meta:user-defined>
    <meta:user-defined meta:name="OVERHEIDop.GmbID/DC.identifier">gmb-2024-519341</meta:user-defined>
    <meta:user-defined meta:name="OVERHEIDop.versieInformatie"/>
  </office:meta>
</office:document-meta>
</file>