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, Melding Besluit activiteiten leefomgeving, 19521507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Meenteweg 119, 9626 BG Schildwolde, voor het aanleggen van een gesloten bodemenergie, geaccepteerd en verzonden 14 okto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3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119 Schildwolde, Melding Besluit activiteiten leefomgeving, 1952150768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36</meta:user-defined>
    <meta:user-defined meta:name="OVERHEIDop.GmbID/DC.identifier">gmb-2024-519336</meta:user-defined>
    <meta:user-defined meta:name="OVERHEIDop.versieInformatie"/>
  </office:meta>
</office:document-meta>
</file>