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tweede woning aan Stokkelen 14 5521NB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DSO ontvangen. De vergunning is aangevraagd voor het bouwen van een tweede woning aan Stokkelen 14 5521NB Eersel. Het kenmerk van de gemeente voor deze zaak is 07705998.</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7-12-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19321</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321</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321</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5998</meta:user-defined>
    <meta:user-defined meta:name="DCTERMS.abstract">bouwen van een twee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bouwen van een tweede woning aan Stokkelen 14 5521NB Eersel</meta:user-defined>
    <meta:user-defined meta:name="DCTERMS.W3CDTF/DCTERMS.available">2024-12-11</meta:user-defined>
    <meta:user-defined meta:name="DCTERMS.W3CDTF/OVERHEIDop.jaargang">2024</meta:user-defined>
    <meta:user-defined meta:name="OVERHEIDop.publicationIssue">519321</meta:user-defined>
    <meta:user-defined meta:name="OVERHEIDop.GmbID/DC.identifier">gmb-2024-519321</meta:user-defined>
    <meta:user-defined meta:name="OVERHEIDop.versieInformatie"/>
  </office:meta>
</office:document-meta>
</file>