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verbergsepad 4, 4586 AH Lamswaarde, Lamswaarde, Sportveld SDO 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twee lichtmasten bij het hoofdveld plaatsen aan Roverbergsepad 4, 4586 AH Lamswaarde, Lamswaarde, Sportveld SDO 63</text:span>
          </text:p>
            <text:p text:style-name="common-al">De gemeente Gemeente Hulst heeft een aanvraag voor een omgevingsvergunning ontvangen. De vergunning is aangevraagd voor twee lichtmasten bij het hoofdveld plaatsen aan Roverbergsepad 4, 4586 AH Lamswaarde, Lamswaarde, Sportveld SDO 63.</text:p>
            <text:p text:style-name="common-al">
            
          </text:p>
            <text:p text:style-name="common-al">Zaaknummer: 067777835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U kunt geen bezwaar maken tegen een ingediende aanvraag. Dit is pas mogelijk nadat op de aanvraag is beslist.</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1931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1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1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778351</meta:user-defined>
    <meta:user-defined meta:name="DCTERMS.abstract">Aanvraag vergunning voor 0677778351 twee lichtmasten bij het hoofdveld plaatsen aan Roverbergsepad 4, 4586 AH Lamswaarde, Lamswaarde, Sportveld SDO 63</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Roverbergsepad 4, 4586 AH Lamswaarde, Lamswaarde, Sportveld SDO 63</meta:user-defined>
    <meta:user-defined meta:name="DCTERMS.W3CDTF/DCTERMS.available">2024-12-11</meta:user-defined>
    <meta:user-defined meta:name="DCTERMS.W3CDTF/OVERHEIDop.jaargang">2024</meta:user-defined>
    <meta:user-defined meta:name="OVERHEIDop.publicationIssue">519318</meta:user-defined>
    <meta:user-defined meta:name="OVERHEIDop.GmbID/DC.identifier">gmb-2024-519318</meta:user-defined>
    <meta:user-defined meta:name="OVERHEIDop.versieInformatie"/>
  </office:meta>
</office:document-meta>
</file>