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Mandaatbesluit Dienstverleningsovereenkomst jeugdzorg regio West-Brabant West en sociaal domein De9</text:p>
      <text:section text:name="regeling_id1-3-2" text:style-name="regeling">
        <text:section text:name="aanhef_id1-3-2-1" text:style-name="aanhef">
          <text:section text:name="preambule_id1-3-2-1-1" text:style-name="preambule">
            <text:p text:style-name="al">Burgemeester en wethouders van de gemeente Steenbergen en de burgemeester van de gemeente Steenbergen, ieder voorzover het zijn bevoegdheid betreft;</text:p>
            <text:p text:style-name="al"/>
            <text:p text:style-name="al">Gelet op het bepaalde in de Gemeentewet, Algemene wet bestuursrecht en Jeugdwet;</text:p>
            <text:p text:style-name="al"/>
            <text:p text:style-name="al">Overwegende dat </text:p>
            <text:p text:style-name="al">- Op 22 januari 2019 een Dienstverleningsovereenkomst jeugdzorgregio West-Brabant West is overeengekomen tussen de gemeente Roosendaal en de gemeenten Bergen op Zoom, Etten-Leur, Halderberge, Moerdijk, Rucphen, Steenbergen, Woensdrecht en Zundert;</text:p>
            <text:p text:style-name="al">- in artikel 5 van de Dienstverleningsovereenkomst bevoegdheden zijn opgenomen die door de gastheer gemeente Roosendaal namens de overige 8 deelnemende gemeenten in West-Brabant West zullen worden uitgevoerd;</text:p>
            <text:p text:style-name="al">- deze bevoegdheden in een mandaat- en volmachtbesluit moeten worden opgenomen.</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1.</text:span> </text:p>
            <text:p text:style-name="al">burgemeester en wethouders van Roosendaal en de burgemeester van Roosendaal, ieder voor zover het zijn bevoegdheid betreft, te mandateren en volmacht te geven om gedurende de looptijd van de Dienstverleningsovereenkomst, datum inwerkingtreding 1 januari 2025:</text:p>
            <text:list text:style-name="id1-3-2-2-1-3">
              <text:list-item text:style-override="id1-3-2-2-1-3-1">
                <text:number>•</text:number>
                <text:p text:style-name="al">namens de deelnemende gemeenten diensten aan te besteden;</text:p>
              </text:list-item>
              <text:list-item text:style-override="id1-3-2-2-1-3-2">
                <text:number>•</text:number>
                <text:p text:style-name="al">opdrachten te gunnen aan aanbieders;</text:p>
              </text:list-item>
              <text:list-item text:style-override="id1-3-2-2-1-3-3">
                <text:number>•</text:number>
                <text:p text:style-name="al">te besluiten tot het aangaan van een overeenkomst voor een opdracht met aanbieders;</text:p>
              </text:list-item>
              <text:list-item text:style-override="id1-3-2-2-1-3-4">
                <text:number>•</text:number>
                <text:p text:style-name="al">overeenkomsten tot opdracht met aanbieders te ondertekenen; </text:p>
              </text:list-item>
              <text:list-item text:style-override="id1-3-2-2-1-3-5">
                <text:number>•</text:number>
                <text:p text:style-name="al">overeenkomsten te sluiten met ondersteunend personeel;</text:p>
              </text:list-item>
              <text:list-item text:style-override="id1-3-2-2-1-3-6">
                <text:number>•</text:number>
                <text:p text:style-name="al">subsidies te verlenen of subsidieaanvragen in te dienen;</text:p>
              </text:list-item>
              <text:list-item text:style-override="id1-3-2-2-1-3-7">
                <text:number>•</text:number>
                <text:p text:style-name="al">de financiële handelingen, verbonden aan bovengenoemde handelingen, uit te voeren;</text:p>
              </text:list-item>
              <text:list-item text:style-override="id1-3-2-2-1-3-8">
                <text:number>•</text:number>
                <text:p text:style-name="al">het beheer van archiefbescheiden, verbonden aan bovengenoemde handelingen, uit te voeren. </text:p>
              </text:list-item>
            </text:list>
          </text:section>
          <text:section text:name="artikel_id1-3-2-2-2" text:style-name="artikel">
            <text:p text:style-name="artikel_kop_titel"><text:span text:style-name="artikel_kop_label">2.</text:span> </text:p>
            <text:p text:style-name="al">dat de bevoegdheden onder beslispunt 1 zijn verbonden aan de uitvoering van de diensten zoals opgenomen in de jaarlijks vast te stellen Overzicht Diensten behorende bij de Dienstverleningsovereenkomst, inwerkingtreding 1 januari 2025 en zijn, voor zover het de Basisdiensten betreffen, beperkt tot de bedragen die hiervoor zijn opgenomen in de Notitie begrotingen Jeugdhulp WBW en de Notitie begrotingen sociaal domein De9;</text:p>
          </text:section>
          <text:section text:name="artikel_id1-3-2-2-3" text:style-name="artikel">
            <text:p text:style-name="artikel_kop_titel"><text:span text:style-name="artikel_kop_label">3.</text:span> </text:p>
            <text:p text:style-name="al">het college van burgemeester en wethouders Roosendaal en de burgemeester van Roosendaal toe te staan de bevoegdheden onder beslispunt 1 onder te mandateren aan functionarissen van de gemeente Roosendaal conform de uitgangspunten zoals opgenomen in het vigerende Algemeen mandaat-, volmacht- en machtigingsbesluit van de gemeente Roosendaal; </text:p>
          </text:section>
          <text:section text:name="artikel_id1-3-2-2-4" text:style-name="artikel">
            <text:p text:style-name="artikel_kop_titel"><text:span text:style-name="artikel_kop_label">4.</text:span> </text:p>
            <text:p text:style-name="al">dat dit besluit inwerking treedt op 1 januari 2025 onder gelijktijdige intrekking van het Mandaatbesluit Dienstverleningsovereenkomst Jeugdzorgregio West-Brabant West, inwerking getreden op 1 april 2021.</text:p>
            <text:p text:style-name="al"/>
          </text:section>
        </text:section>
        <text:section text:name="regeling-sluiting_id1-3-2-3" text:style-name="regeling-sluiting">
          <text:section text:name="ondertekening_id1-3-2-3-1">
            <text:p><text:span text:style-name="functie">Steenbergen, 3 december 2024</text:span></text:p>
            <text:p><text:span text:style-name="functie"/></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De burgemeester van Steenbergen</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931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1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1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Zorg en gezondheid | Organisatie en beleid</meta:user-defined>
    <meta:user-defined meta:name="DC.source">Gemeentewet]|[1.0:c:BWBR0005416&amp;g=2024-01-31</meta:user-defined>
    <meta:user-defined meta:name="DC.source">Algemene wet bestuursrecht]|[1.0:c:BWBR0005537&amp;g=2024-11-19</meta:user-defined>
    <meta:user-defined meta:name="DC.source">Jeugdwet]|[1.0:c:BWBR0034925&amp;g=2024-11-06</meta:user-defined>
    <meta:user-defined meta:name="OVERHEIDop.referentienummer">2431090</meta:user-defined>
    <meta:user-defined meta:name="DCTERMS.alternative">Mandaatbesluit Dienstverleningsovereenkomst jeugdzorg regio West-Brabant West en sociaal domein De9</meta:user-defined>
    <dc:language>nl</dc:language>
    <meta:user-defined meta:name="OVERHEIDop.locatietype/OVERHEIDop.gebiedsmarkering">Gemeente</meta:user-defined>
    <meta:user-defined meta:name="DC.title">Mandaatbesluit Dienstverleningsovereenkomst jeugdzorg regio West-Brabant West en sociaal domein De9</meta:user-defined>
    <meta:user-defined meta:name="DCTERMS.W3CDTF/DCTERMS.available">2024-12-11</meta:user-defined>
    <meta:user-defined meta:name="DCTERMS.W3CDTF/OVERHEIDop.jaargang">2024</meta:user-defined>
    <meta:user-defined meta:name="OVERHEIDop.publicationIssue">519316</meta:user-defined>
    <meta:user-defined meta:name="OVERHEIDop.GmbID/DC.identifier">gmb-2024-519316</meta:user-defined>
    <meta:user-defined meta:name="OVERHEIDop.versieInformatie"/>
  </office:meta>
</office:document-meta>
</file>