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dode boom te ingetekende geometrie ter hoogte van Julianaplantsoen 210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932</text:p>
            <text:p text:style-name="common-al">Soort aanvraag: Omgevingsvergunning</text:p>
            <text:p text:style-name="common-al">Ontvangstdatum: 3 december 2024</text:p>
            <text:p text:style-name="common-al">Omschrijving: het kappen van een dode boom</text:p>
            <text:p text:style-name="common-al">Locatie: Ingetekende geometrie ter hoogte van Julianaplantsoen 210A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30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2</meta:user-defined>
    <meta:user-defined meta:name="DCTERMS.abstract"> Z2024-00001932 het kappen van een dode boom</meta:user-defined>
    <dc:language>nl</dc:language>
    <meta:user-defined meta:name="OVERHEIDop.locatietype/OVERHEIDop.gebiedsmarkering">Vlak</meta:user-defined>
    <meta:user-defined meta:name="DC.title">Gemeente Diemen: Aanvraag Omgevingsvergunning voor het kappen van een dode boom te ingetekende geometrie ter hoogte van Julianaplantsoen 210A te Diemen</meta:user-defined>
    <meta:user-defined meta:name="DCTERMS.W3CDTF/DCTERMS.available">2024-12-12</meta:user-defined>
    <meta:user-defined meta:name="DCTERMS.W3CDTF/OVERHEIDop.jaargang">2024</meta:user-defined>
    <meta:user-defined meta:name="OVERHEIDop.publicationIssue">519307</meta:user-defined>
    <meta:user-defined meta:name="OVERHEIDop.GmbID/DC.identifier">gmb-2024-519307</meta:user-defined>
    <meta:user-defined meta:name="OVERHEIDop.versieInformatie"/>
  </office:meta>
</office:document-meta>
</file>