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polderdijk 2, 4435 RG Baarland (eerder gepubliceerd op 22-11-2024 onder dossiernummer Z2024-1332 “het verbouwen van een varkensschuur tot mantelzorgwoning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365</text:p>
            <text:p text:style-name="common-al">
            <text:span text:style-name="nadrukvet">Ingekomen:</text:span> 26 november 2024</text:p>
            <text:p text:style-name="common-al">
            <text:span text:style-name="nadrukvet">Projectomschrijving:</text:span> het verbouwen van een varkensschuur tot mantelzorg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1930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0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0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4-1365</meta:user-defined>
    <dc:language>nl</dc:language>
    <meta:user-defined meta:name="OVERHEIDop.locatietype/OVERHEIDop.gebiedsmarkering">Vlak</meta:user-defined>
    <meta:user-defined meta:name="DC.title">Aanvraag omgevingsvergunning, oude polderdijk 2, 4435 RG Baarland (eerder gepubliceerd op 22-11-2024 onder dossiernummer Z2024-1332 “het verbouwen van een varkensschuur tot mantelzorgwoning”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301</meta:user-defined>
    <meta:user-defined meta:name="OVERHEIDop.GmbID/DC.identifier">gmb-2024-519301</meta:user-defined>
    <meta:user-defined meta:name="OVERHEIDop.versieInformatie"/>
  </office:meta>
</office:document-meta>
</file>