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hardloopwedstrijd (Kerkwijkcross)</text:p>
            <text:p text:style-name="common-al">Locatie: in en rondom het sportpark De Drie Morgen, Molenstraat 41 te Kerkwijk</text:p>
            <text:p text:style-name="common-al">Datum: 4 januari 2025</text:p>
            <text:p text:style-name="common-al">Zaaknummer: 1143292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928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8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8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ontvangen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84</meta:user-defined>
    <meta:user-defined meta:name="OVERHEIDop.GmbID/DC.identifier">gmb-2024-519284</meta:user-defined>
    <meta:user-defined meta:name="OVERHEIDop.versieInformatie"/>
  </office:meta>
</office:document-meta>
</file>