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1221057i552ec75c-6727-44ff-b196-ee4ddce9bd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Zwaardemaker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e Wetbuurt de maximaal toegestane bezettingsgraad van 50%  gedurende zes maanden 26 uur is overschreden;</text:p>
              </text:list-item>
              <text:list-item text:style-override="id1-3-2-2-1-10-16">
                <text:number>•</text:number>
                <text:p text:style-name="al">de gemeente Amsterdam, gelet op bovenstaande overwegingen, overgaat tot het plaatsen van elektrische oplaadpunten bij de oplaadvakken ter hoogte van perceel Zwaardemakerstraat 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waardemakerstraat 1 (parkeervaknummers 123668484244 en 12367048424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63773584905661mm"><draw:image xlink:href="Pictures/Afbeelding1791221057i552ec75c-6727-44ff-b196-ee4ddce9bd29.png" xlink:type="simple"/></draw:frame></text:p>
            </text:section></draw:text-box></draw:frame>
          </text:p>
            <text:p text:style-name="common-al">Amsterdam, 11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27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7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7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waardemakerstraat 1 aanleg twee elektrische oplaadvakken - Zwaardemaker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waardemakerstraat 1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Zwaardemakerstraat 1 aanleg twee elektrische oplaadvakken</meta:user-defined>
    <meta:user-defined meta:name="DCTERMS.W3CDTF/DCTERMS.available">2024-12-13</meta:user-defined>
    <meta:user-defined meta:name="DCTERMS.W3CDTF/OVERHEIDop.jaargang">2024</meta:user-defined>
    <meta:user-defined meta:name="OVERHEIDop.publicationIssue">519277</meta:user-defined>
    <meta:user-defined meta:name="OVERHEIDop.GmbID/DC.identifier">gmb-2024-519277</meta:user-defined>
    <meta:user-defined meta:name="OVERHEIDop.versieInformatie"/>
  </office:meta>
</office:document-meta>
</file>