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Hoevenweg 4 7671TC Vriezenveen, kappen van een boom, ontvangen op 05-12-2024, zaaknummer TR-Z2024-00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Nieuwe Hoevenweg 4 7671TC Vriezenveen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05-12-2024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2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6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 Hoevenweg 4 7671TC Vriezenveen, kappen van een boom, ontvangen op 05-12-2024, zaaknummer TR-Z2024-00196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276</meta:user-defined>
    <meta:user-defined meta:name="OVERHEIDop.GmbID/DC.identifier">gmb-2024-519276</meta:user-defined>
    <meta:user-defined meta:name="OVERHEIDop.versieInformatie"/>
  </office:meta>
</office:document-meta>
</file>