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 horecabedrijf + alcoholwet horecabedrijf + Wet op de Kansspelen) Cunera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december 2024 de volgende vergunningen c.q. ontheffingen zijn verleend:</text:p>
            <text:p text:style-name="common-al"/>
            <text:p text:style-name="tussenkopcur">5 december 2024</text:p>
            <text:p text:style-name="common-al"/>
            <text:p text:style-name="tussenkopcur">Exploitatie horecabedrijf (burg.) </text:p>
            <text:p text:style-name="common-al">Café &amp; cafetaria/lunchroom ’t Nippertje (eenmanszaak) = vergunning voor het exploiteren van het bestaande horecabedrijf aan de Cuneraweg 213 in Rhenen (Achterberg).</text:p>
            <text:p text:style-name="common-al"/>
            <text:p text:style-name="tussenkopcur">Alcoholwet horecabedrijf (burg.)</text:p>
            <text:p text:style-name="common-al">Café &amp; cafetaria/lunchroom ’t Nippertje (eenmanszaak) = vergunning voor het schenken en/of verkopen van alcoholhoudende dranken in de inrichting van het bestaande horecabedrijf aan de Cuneraweg 213 in Rhenen (Achterberg).</text:p>
            <text:p text:style-name="common-al"/>
            <text:p text:style-name="tussenkopcur">Wet op de Kansspelen (burg.)</text:p>
            <text:p text:style-name="common-al">Café ’t Nippertje in Rhenen (Achterberg) = 2 kansspelautomaten, kalenderjaar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2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 horecabedrijf + alcoholwet horecabedrijf + Wet op de Kansspelen) Cuneraweg 21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74</meta:user-defined>
    <meta:user-defined meta:name="OVERHEIDop.GmbID/DC.identifier">gmb-2024-519274</meta:user-defined>
    <meta:user-defined meta:name="OVERHEIDop.versieInformatie"/>
  </office:meta>
</office:document-meta>
</file>