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jksstraatweg 23 A  Heemskerk, DSO nummer 2024112901064, zaaknummer ODIJ-Z-24-1528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esloten bodemenergiesysteem op de locatie Rijksstraatweg 23 A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92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ijksstraatweg 23 A  Heemskerk, DSO nummer 2024112901064, zaaknummer ODIJ-Z-24-152813</meta:user-defined>
    <meta:user-defined meta:name="DCTERMS.W3CDTF/DCTERMS.available">2024-12-11</meta:user-defined>
    <meta:user-defined meta:name="DCTERMS.W3CDTF/OVERHEIDop.jaargang">2024</meta:user-defined>
    <meta:user-defined meta:name="OVERHEIDop.publicationIssue">519271</meta:user-defined>
    <meta:user-defined meta:name="OVERHEIDop.GmbID/DC.identifier">gmb-2024-519271</meta:user-defined>
    <meta:user-defined meta:name="OVERHEIDop.versieInformatie"/>
  </office:meta>
</office:document-meta>
</file>