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eulensewaterweg,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december 2024 besloten om de beslistermijn voor de aanvraag met zaaknummer Z2024-00010089 voor het realiseren van een containerveld op locatie <text:span text:style-name="nadrukvet">Veulensewaterweg, 5814AK Veul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926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6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6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0089</meta:user-defined>
    <meta:user-defined meta:name="DCTERMS.abstract">Betreft: Beschikking verlenging beslistermijn Omgevingsvergunning - Veulensewaterweg, 5814AK Veu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Veulensewaterweg, 5814AK Veul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266</meta:user-defined>
    <meta:user-defined meta:name="OVERHEIDop.GmbID/DC.identifier">gmb-2024-519266</meta:user-defined>
    <meta:user-defined meta:name="OVERHEIDop.versieInformatie"/>
  </office:meta>
</office:document-meta>
</file>