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 Anthoniusstraat 5   Volendam, DSO nummer 2024102900150, zaaknummer ODIJ-Z-24-1510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gesloten bodemenergiesysteem op de locatie St Anthoniusstraat 5   Vol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926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6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6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 Anthoniusstraat 5   Volendam, DSO nummer 2024102900150, zaaknummer ODIJ-Z-24-151092</meta:user-defined>
    <meta:user-defined meta:name="DCTERMS.W3CDTF/DCTERMS.available">2024-12-11</meta:user-defined>
    <meta:user-defined meta:name="DCTERMS.W3CDTF/OVERHEIDop.jaargang">2024</meta:user-defined>
    <meta:user-defined meta:name="OVERHEIDop.publicationIssue">519265</meta:user-defined>
    <meta:user-defined meta:name="OVERHEIDop.GmbID/DC.identifier">gmb-2024-519265</meta:user-defined>
    <meta:user-defined meta:name="OVERHEIDop.versieInformatie"/>
  </office:meta>
</office:document-meta>
</file>