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3 camera masten ivm beveiliging Zuider IJsseldijk 2a, 2808 PB, Gouda (kad GDA01 L 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eft de Omgevingsdienst Midden-Holland (ODMH) namens gemeente Gouda besloten om de beslistermijn van de aanvraag met kenmerk 2023-00019247 voor het plaatsen van 3 camera masten i.v.m. de beveiliging op de locatie Zuider IJsseldijk 2a, 2808 PB, Gouda (kad GDA01 L 516)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92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24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plaatsen van 3 camera masten ivm beveiliging Zuider IJsseldijk 2a, 2808 PB, Gouda (kad GDA01 L 516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926</meta:user-defined>
    <meta:user-defined meta:name="OVERHEIDop.GmbID/DC.identifier">gmb-2024-51926</meta:user-defined>
    <meta:user-defined meta:name="OVERHEIDop.versieInformatie"/>
  </office:meta>
</office:document-meta>
</file>