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Utrecht 2010, verbod vuur te stoken</text:p>
      <text:section text:name="regeling_id1-3-2" text:style-name="regeling">
        <text:section text:name="aanhef_id1-3-2-1" text:style-name="aanhef">
          <text:section text:name="preambule_id1-3-2-1-1" text:style-name="preambule">
            <text:p text:style-name="al">De raad van de gemeente Utrecht</text:p>
            <text:p text:style-name="al">Gelezen het initiatiefvoorstel van Rachel Heijne (GL) en Anne Sasbrink (PvdD) van 1 juni 2023; </text:p>
            <text:p text:style-name="al">Gelet op artikel 149 van de Gemeentewet; </text:p>
            <text:p text:style-name="al">Overwegende dat:</text:p>
            <text:list text:style-name="id1-3-2-1-1-5">
              <text:list-item text:style-override="id1-3-2-1-1-5-1">
                <text:number>•</text:number>
                <text:p text:style-name="al">We in Utrecht streven naar het behalen van de WHO advieswaarden 2021 en het aanvullende maatregelen vergt om aan deze advieswaarden te voldoen. </text:p>
              </text:list-item>
              <text:list-item text:style-override="id1-3-2-1-1-5-2">
                <text:number>•</text:number>
                <text:p text:style-name="al">Houtrook negatieve gevolgen voor de luchtkwaliteit heeft en schadelijk is voor de gezondheid. </text:p>
                <text:p text:style-name="al">Houtrook is voor iedereen ongezond, specifieke gezondheidseffecten hangen af van de mate waarin wij met rook in aanraking komen, onze fysieke gesteldheid en de samenstelling van de rook. Mensen met luchtwegaandoeningen, hart- en vaatziekten, ouderen en kinderen behoren tot de gevoeligste groepen van de bevolking. Zij kunnen meer en eerder klachten ontwikkelen als zij met houtrook in aanraking komen. </text:p>
              </text:list-item>
              <text:list-item text:style-override="id1-3-2-1-1-5-3">
                <text:number>•</text:number>
                <text:p text:style-name="al">In houtrook verschillende stoffen zitten die schadelijk voor de gezondheid zijn, waaronder fijnstof, koolmonoxide, verschillende vluchtige organische stoffen, PAKs en roet. </text:p>
                <text:p text:style-name="al">De uitstoot van fijnstof door houtstook is in Nederland groter dan die van wegverkeer. Uit recent onderzoek door het <text:a xlink:href="https://www.rivm.nl/houtrook" xlink:type="simple">RIVM</text:a> blijkt dat houtstook door consumenten een bijdrage levert van 23% aan de landelijke uitstoot van de fijnere fractie fijnstof (PM2,5). In het <text:a xlink:href="https://utrecht.bestuurlijkeinformatie.nl/Agenda/Document/ef278c1d-6ad2-414a-8df3-bf90d20ff809?documentId=ad7e02f7-b2bd-4ec4-bfa9-63a39195050e&amp;agendaItemId=59c0e815-cde9-4d43-85b9-fdedae9d9f07" xlink:type="simple">RHDHV </text:a>onderzoek dat de grondslag vormt voor het Utrechtse luchtkwaliteitsbeleid en -uitvoeringsprogramma ‘Utrecht kiest voor gezonde lucht’ kwam houtstook ook al naar voren als vervuilende bron. RHDHV geeft aan dat maatregelen gericht op het verminderen van houtstook potentieel de meeste gezondheidswinst opleveren. Potentieel, omdat de huidige maatregelen (voorlichtingscampagne en subsidieregeling) op vrijwillige basis zijn. Mede daarom verwachten we dat met regulerende maatregelen (zoals nu worden voorgesteld) meer effect bereikt wordt. </text:p>
              </text:list-item>
              <text:list-item text:style-override="id1-3-2-1-1-5-4">
                <text:number>•</text:number>
                <text:p text:style-name="al">Het Utrechtse luchtkwaliteitsbeleid en het bijbehorende uitvoeringsprogramma beleid en maatregelen op gebied van binnenshuis stoken omschrijven. </text:p>
                <text:p text:style-name="al">Het luchtkwaliteitsbeleid is van toepassing op alle vervuilende bronnen, inclusief stoken buitenshuis, maar in het bijbehorende uitvoeringsprogramma zijn daarvoor nog geen maatregelen opgenomen. Voor het stoken buitenshuis staan regels in de Algemene Plaatselijke Verordening. Hierin is een uitzondering gemaakt voor een aantal categorieën, terwijl deze wel leiden tot luchtvervuiling en gezondheidseffecten hebben. Door de Algemene Plaatselijke Verordening op dit punt aan te passen worden ook de meest vervuilende lokale bronnen buitenshuis meegenomen in de maatregelen voor gezonde lucht. Met deze wijzing werken wij het luchtkwaliteitsbeleid verder uit in concrete maatregelen.</text:p>
              </text:list-item>
            </text:list>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Artikel 5:17 tweede lid, komt te luiden:</text:p>
              </text:list-item>
              <text:list-item text:style-override="id1-3-2-2-1-3">
                <text:number>2.</text:number>
                <text:p text:style-name="al">Mits geen sprake is van gevaar voor de omgeving, is het verbod niet van toepassing op:</text:p>
                <text:list text:style-name="id1-3-2-2-1-3-3">
                  <text:list-item text:style-override="id1-3-2-2-1-3-3-1">
                    <text:number>a.</text:number>
                    <text:p text:style-name="al">verlichting door middel van kaarsen, fakkels en dergelijke;</text:p>
                  </text:list-item>
                  <text:list-item text:style-override="id1-3-2-2-1-3-3-2">
                    <text:number>b.</text:number>
                    <text:p text:style-name="al">sfeervuren indien geen afvalstoffen, hout worden verbrand;</text:p>
                  </text:list-item>
                  <text:list-item text:style-override="id1-3-2-2-1-3-3-3">
                    <text:number>c.</text:number>
                    <text:p text:style-name="al">voedselbereiding op gas, briketten of houtskool.</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raadsvergadering van 2 november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2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4-12-11</meta:user-defined>
    <meta:user-defined meta:name="DCTERMS.W3CDTF/OVERHEIDop.jaargang">2024</meta:user-defined>
    <meta:user-defined meta:name="OVERHEIDop.publicationIssue">519257</meta:user-defined>
    <meta:user-defined meta:name="OVERHEIDop.betreftRegeling">CVDR318782_27</meta:user-defined>
    <meta:user-defined meta:name="xs:date/OVERHEIDop.startdatum">2025-01-01</meta:user-defined>
    <meta:user-defined meta:name="OVERHEIDop.GmbID/DC.identifier">gmb-2024-519257</meta:user-defined>
    <meta:user-defined meta:name="OVERHEIDop.versieInformatie"/>
  </office:meta>
</office:document-meta>
</file>