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adastraal perceel DTN01-B4789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0 en is aangevraagd voor het bouwen van een woning aan kadastraal perceel DTN01-B4789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december 2024. De gemeente neemt daarover waarschijnlijk uiterlijk voor 31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2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0</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bouwen van een woning aan kadastraal perceel DTN01-B4789 (Hilversumschelaan) te Dronten</meta:user-defined>
    <meta:user-defined meta:name="DCTERMS.W3CDTF/DCTERMS.available">2024-12-11</meta:user-defined>
    <meta:user-defined meta:name="DCTERMS.W3CDTF/OVERHEIDop.jaargang">2024</meta:user-defined>
    <meta:user-defined meta:name="OVERHEIDop.publicationIssue">519255</meta:user-defined>
    <meta:user-defined meta:name="OVERHEIDop.GmbID/DC.identifier">gmb-2024-519255</meta:user-defined>
    <meta:user-defined meta:name="OVERHEIDop.versieInformatie"/>
  </office:meta>
</office:document-meta>
</file>