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venvoordestraat 2   Haarlem, DSO nummer 2024092700515, zaaknummer ODIJ-Z-24-1495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esloten bodemenergiesysteem op de locatie Duvenvoordestraat 2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2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venvoordestraat 2   Haarlem, DSO nummer 2024092700515, zaaknummer ODIJ-Z-24-149506</meta:user-defined>
    <meta:user-defined meta:name="DCTERMS.W3CDTF/DCTERMS.available">2024-12-11</meta:user-defined>
    <meta:user-defined meta:name="DCTERMS.W3CDTF/OVERHEIDop.jaargang">2024</meta:user-defined>
    <meta:user-defined meta:name="OVERHEIDop.publicationIssue">519252</meta:user-defined>
    <meta:user-defined meta:name="OVERHEIDop.GmbID/DC.identifier">gmb-2024-519252</meta:user-defined>
    <meta:user-defined meta:name="OVERHEIDop.versieInformatie"/>
  </office:meta>
</office:document-meta>
</file>