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erhoutpad 3   Beverwijk, DSO nummer 2024102100635, zaaknummer ODIJ-Z-24-1506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esloten bodemenergiesysteem op de locatie Westerhoutpad 3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192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erhoutpad 3   Beverwijk, DSO nummer 2024102100635, zaaknummer ODIJ-Z-24-150625</meta:user-defined>
    <meta:user-defined meta:name="DCTERMS.W3CDTF/DCTERMS.available">2024-12-11</meta:user-defined>
    <meta:user-defined meta:name="DCTERMS.W3CDTF/OVERHEIDop.jaargang">2024</meta:user-defined>
    <meta:user-defined meta:name="OVERHEIDop.publicationIssue">519246</meta:user-defined>
    <meta:user-defined meta:name="OVERHEIDop.GmbID/DC.identifier">gmb-2024-519246</meta:user-defined>
    <meta:user-defined meta:name="OVERHEIDop.versieInformatie"/>
  </office:meta>
</office:document-meta>
</file>