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wijderen van een draagmuur Frederik Hendriklaan 26, 2805E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4 heeft de Omgevingsdienst Midden-Holland (ODMH) namens gemeente Gouda besloten om de beslistermijn van de aanvraag met kenmerk 2023-00017962 voor het verwijderen van een draagmuur op de locatie Frederik Hendriklaan 26, 2805EL in Gouda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92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796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verwijderen van een draagmuur Frederik Hendriklaan 26, 2805EL Gouda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924</meta:user-defined>
    <meta:user-defined meta:name="OVERHEIDop.GmbID/DC.identifier">gmb-2024-51924</meta:user-defined>
    <meta:user-defined meta:name="OVERHEIDop.versieInformatie"/>
  </office:meta>
</office:document-meta>
</file>