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mrikweg 2 te Haarlem, DSO nummer 2024111401134, zaaknummer ODIJ-Z-24-152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opslaan van gevaarlijke stoffen, anders dan organische peroxiden, in verpakking op de locatie Emrikweg 2 te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2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Emrikweg 2 te Haarlem, DSO nummer 2024111401134, zaaknummer ODIJ-Z-24-152188</meta:user-defined>
    <meta:user-defined meta:name="DCTERMS.W3CDTF/DCTERMS.available">2024-12-11</meta:user-defined>
    <meta:user-defined meta:name="DCTERMS.W3CDTF/OVERHEIDop.jaargang">2024</meta:user-defined>
    <meta:user-defined meta:name="OVERHEIDop.publicationIssue">519238</meta:user-defined>
    <meta:user-defined meta:name="OVERHEIDop.GmbID/DC.identifier">gmb-2024-519238</meta:user-defined>
    <meta:user-defined meta:name="OVERHEIDop.versieInformatie"/>
  </office:meta>
</office:document-meta>
</file>