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aan de eigenaar van de witte kajuitboot in het Muntendammerdiep in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idden-Groningen is op zoek naar de eigenaar van de witte kajuitboot in het Muntendammerdiep aan de kant van de straat Achter de Wal, ter hoogte van de Spoorstraat 32 Zuidbroek. Wij verzoeken u vriendelijk om zich te melden binnen drie weken na de publicatie bij de gemeente Midden-Groningen. </text:p>
            <text:p text:style-name="common-al"/>
            <text:p text:style-name="common-al">Mocht u de eigenaar zijn, dan kunt u zich melden door te bellen naar: 0598-729511 of te mailen naar: <text:a xlink:href="mailto:gemeente@midden-groningen.nl" xlink:type="simple">gemeente@midden-groningen.nl</text:a> onder vermelding van afdeling VTH in het onderwerp.</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923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3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3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Verzoek aan de eigenaar van de witte kajuitboot in het Muntendammerdiep in Zuidbroek</meta:user-defined>
    <meta:user-defined meta:name="DCTERMS.W3CDTF/DCTERMS.available">2024-12-11</meta:user-defined>
    <meta:user-defined meta:name="DCTERMS.W3CDTF/OVERHEIDop.jaargang">2024</meta:user-defined>
    <meta:user-defined meta:name="OVERHEIDop.publicationIssue">519235</meta:user-defined>
    <meta:user-defined meta:name="OVERHEIDop.GmbID/DC.identifier">gmb-2024-519235</meta:user-defined>
    <meta:user-defined meta:name="OVERHEIDop.versieInformatie"/>
  </office:meta>
</office:document-meta>
</file>