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Stelt 36 5521H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2-2024 een omgevingsvergunning verleend. De gemeente geeft hiermee toestemming voor het uitbreiden en verbouwen van een woning aan Stelt 36 5521HB Eersel. Het kenmerk van de gemeente voor deze zaak is 077058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2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854</meta:user-defined>
    <meta:user-defined meta:name="DCTERMS.abstract">uitbreiden en verbouwen van een woning</meta:user-defined>
    <dc:language>nl</dc:language>
    <meta:user-defined meta:name="DC.title">Vergunning voor het uitbreiden en verbouwen van een woning aan Stelt 36 5521HB Eersel</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722</meta:user-defined>
    <meta:user-defined meta:name="OVERHEIDop.publicationIssue">519231</meta:user-defined>
    <meta:user-defined meta:name="OVERHEIDop.GmbID/DC.identifier">gmb-2024-519231</meta:user-defined>
    <meta:user-defined meta:name="OVERHEIDop.versieInformatie"/>
  </office:meta>
</office:document-meta>
</file>