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C Hooftstraat 18, 6901KN Zevenaar 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om de beslistermijn voor de aanvraag met zaaknummer Z2024-00002138 voor een omgevingsvergunning aan de PC Hooftstraat 18, 6901K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92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PC Hooftstraat 18, 6901KN Zevenaar  het realiseren van een inri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30</meta:user-defined>
    <meta:user-defined meta:name="OVERHEIDop.GmbID/DC.identifier">gmb-2024-519230</meta:user-defined>
    <meta:user-defined meta:name="OVERHEIDop.versieInformatie"/>
  </office:meta>
</office:document-meta>
</file>