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nkaartweg 2: Gevelwijziging ten behoeve van kinder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4-039379</text:p>
            <text:p text:style-name="common-al">
            <text:span text:style-name="nadrukvet">Ingekomen:</text:span> 05-12-2024</text:p>
            <text:p text:style-name="common-al">
            <text:span text:style-name="nadrukvet">Locatie:</text:span> Blankaartweg 2 2381 AD Zoeterwoude</text:p>
            <text:p text:style-name="common-al">
            <text:span text:style-name="nadrukvet">Projectomschrijving:</text:span> Blankaartweg 2 Gevelwijziging ten behoeve van kinderboerderij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-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1922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2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2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-039379</meta:user-defined>
    <meta:user-defined meta:name="DCTERMS.abstract">Blankaartweg 2 Gevelwijziging ten behoeve van kinder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ankaartweg 2: Gevelwijziging ten behoeve van kinderboerderij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229</meta:user-defined>
    <meta:user-defined meta:name="OVERHEIDop.GmbID/DC.identifier">gmb-2024-519229</meta:user-defined>
    <meta:user-defined meta:name="OVERHEIDop.versieInformatie"/>
  </office:meta>
</office:document-meta>
</file>