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ag bij Ekro en Oukro, 8 maart 2025, Laan van Malkenschoten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6-11-2024</text:p>
            <text:p text:style-name="common-al">Omschrijving: Open Huis Ekro</text:p>
            <text:p text:style-name="common-al">Locatie: Laan van Malkenschoten 100, 7333 NP Apeldoorn</text:p>
            <text:p text:style-name="common-al">Zaaknummer: 02005510809</text:p>
            <text:p text:style-name="common-al">Datum evenement: 8-3-2025 </text:p>
            <text:p text:style-name="last-al">Tijdstip evenement: 9.00 uur tot 16.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922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2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2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10809</meta:user-defined>
    <dc:language>nl</dc:language>
    <meta:user-defined meta:name="OVERHEIDop.locatietype/OVERHEIDop.gebiedsmarkering">Punt</meta:user-defined>
    <meta:user-defined meta:name="DC.title">Aanvraag evenementenvergunning,  Dag bij Ekro en Oukro, 8 maart 2025, Laan van Malkenschoten Apeldoorn</meta:user-defined>
    <meta:user-defined meta:name="DCTERMS.W3CDTF/DCTERMS.available">2024-12-11</meta:user-defined>
    <meta:user-defined meta:name="DCTERMS.W3CDTF/OVERHEIDop.jaargang">2024</meta:user-defined>
    <meta:user-defined meta:name="OVERHEIDop.publicationIssue">519226</meta:user-defined>
    <meta:user-defined meta:name="OVERHEIDop.GmbID/DC.identifier">gmb-2024-519226</meta:user-defined>
    <meta:user-defined meta:name="OVERHEIDop.versieInformatie"/>
  </office:meta>
</office:document-meta>
</file>