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drie weilanddepots t.b.v. baggerverwerking nabij Rijksweg 6,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Omgevingsdienst Midden-Holland (ODMH) namens gemeente Zuidplas besloten om de beslistermijn van de aanvraag met kenmerk 2023-00016685 voor het aanleggen van drie weilanddepots t.b.v. baggerverwerking op de locatie nabij Rijksweg 6, Moordrecht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192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68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aanleggen van drie weilanddepots t.b.v. baggerverwerking nabij Rijksweg 6, Moordrech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922</meta:user-defined>
    <meta:user-defined meta:name="OVERHEIDop.GmbID/DC.identifier">gmb-2024-51922</meta:user-defined>
    <meta:user-defined meta:name="OVERHEIDop.versieInformatie"/>
  </office:meta>
</office:document-meta>
</file>