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9">
      <text:list-level-style-bullet text:bullet-char="-" text:level="1">
        <style:list-level-properties text:min-label-width="10mm"/>
      </text:list-level-style-bullet>
    </text:list-style>
    <text:list-style style:name="id1-3-2-1-6-19-1">
      <text:list-level-style-bullet text:bullet-char="-" text:level="1">
        <style:list-level-properties text:min-label-width="10mm"/>
      </text:list-level-style-bullet>
    </text:list-style>
    <text:list-style style:name="id1-3-2-1-6-19-2">
      <text:list-level-style-bullet text:bullet-char="-" text:level="1">
        <style:list-level-properties text:min-label-width="10mm"/>
      </text:list-level-style-bullet>
    </text:list-style>
    <text:list-style style:name="id1-3-2-1-6-19-3">
      <text:list-level-style-bullet text:bullet-char="-" text:level="1">
        <style:list-level-properties text:min-label-width="10mm"/>
      </text:list-level-style-bullet>
    </text:list-style>
    <text:list-style style:name="id1-3-2-1-6-19-4">
      <text:list-level-style-bullet text:bullet-char="-" text:level="1">
        <style:list-level-properties text:min-label-width="10mm"/>
      </text:list-level-style-bullet>
    </text:list-style>
    <text:list-style style:name="id1-3-2-1-6-19-5">
      <text:list-level-style-bullet text:bullet-char="-" text:level="1">
        <style:list-level-properties text:min-label-width="10mm"/>
      </text:list-level-style-bullet>
    </text:list-style>
    <text:list-style style:name="id1-3-2-1-6-19-6">
      <text:list-level-style-bullet text:bullet-char="-" text:level="1">
        <style:list-level-properties text:min-label-width="10mm"/>
      </text:list-level-style-bullet>
    </text:list-style>
    <text:list-style style:name="id1-3-2-1-6-19-7">
      <text:list-level-style-bullet text:bullet-char="-" text:level="1">
        <style:list-level-properties text:min-label-width="10mm"/>
      </text:list-level-style-bullet>
    </text:list-style>
    <text:list-style style:name="id1-3-2-1-6-19-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rondom de Visserbrug - Groningen</text:p>
      <text:section text:name="regeling_id1-3-2" text:style-name="regeling">
        <text:section text:name="aanhef_id1-3-2-1" text:style-name="aanhef">
          <text:section text:name="context_id1-3-2-1-1" text:style-name="context">
            <text:p text:style-name="context.al">Kenmerk: 1009965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met een voorwaarde omtrent het instellen van een tijdelijke parkeerverbod, onderdeel van de hieronder beschreven verkeersmaatregelen. </text:p>
            <text:p text:style-name="considerans.al"/>
            <text:p text:style-name="considerans.al">
            <text:span text:style-name="nadrukcur">Motivering</text:span>
          </text:p>
            <text:p text:style-name="considerans.al">De Visserbrug, een belangrijke verbinding tussen de Visserstraat/Hoge der A en Verlengde Visserstraat/Lage der A, is sinds 2 juli 2024 afgesloten voor al het verkeer vanwege een ernstig defect aan een van de draai-assen. Het defect maakt het onmogelijk de brug veilig te bedienen, waardoor de brug volledig verwijderd moest worden om scheepvaartverkeer weer mogelijk te maken. Het herstel of de vervanging van de brug zal naar verwachting anderhalf tot twee jaar duren. Gedurende deze periode kunnen vrachtverkeer en auto's geen gebruik maken van de brug en zijn er grootschalige en lokale omleidingsroutes ingesteld.</text:p>
            <text:p text:style-name="considerans.al">De afsluiting van de Visserbrug heeft aanzienlijke gevolgen voor de verkeerscirculatie in het gebied. Normaal gesproken kunnen voertuigen vanaf de brug linksaf de Noorderhaven Zuidzijde oprijden om langs de Diepenring te rijden richting bestemmingen zoals de rechtbank, het UMCG, en de Hortusbuurt. Door de verwijdering van de brug is deze route echter niet meer beschikbaar. Om de bereikbaarheid voor bewoners en bevoorradingsverkeer te waarborgen, wordt tijdelijk tweerichtingsverkeer ingesteld op de Noorderhaven Zuidzijde vanaf de Oude Kijk in 't Jatbrug. Dit was normaal niet mogelijk vanwege het eenrichtingsverkeer, maar deze beperking wordt tijdelijk opgeheven. Voor het verkeer dat mogelijk wil keren op de Noorderhaven wordt ter hoogte van de Vijfde Drift Noorderhaven een keermogelijkheid ingesteld door het niet meer toestaan van parkeren op twee parkeervakken. </text:p>
            <text:p text:style-name="considerans.al">Met betrekking tot stadslogistiek wordt het venstertijdengebied uitgebreid naar de Noorderhaven Zuidzijde tussen de Oude Kijk in 't Jatstraat en de voormalige locatie van de Visserbrug. Dit betekent dat de bevoorrading van winkels en horeca binnen bepaalde tijden moet plaatsvinden en dat dit gebied onderdeel wordt van de zero-emissiezone die per 1 april 2025 van kracht wordt. Alleen voertuigen zonder uitlaatgassen mogen dan in dit gebied rijden. De uitbreiding van de zone is noodzakelijk omdat er anders een fuik gecreëerd wordt voor stadslogistiek en dat is niet toegestaan. Tevens geldt voor stadslogistiek een lengtebeperking van 15 meter voor voertuigen in dit traject, dezelfde beperking die voorheen op de Visserbrug van toepassing was en daarmee ook voor het smallere deel van de Noorderhaven Zuidzijde.</text:p>
            <text:p text:style-name="considerans.al">Voor een goede verkeersdoorstroming en om veiligheidsredenen worden diverse verkeersborden aangepast. De Noorderhaven Zuidzijde wordt voorzien van tijdelijke borden die tweerichtingsverkeer aangeven tussen de Vijfde Drift Noorderhaven en de Kijk in ‘t Jatbrug en er worden borden geplaatst om het keerpunt voor voertuigen duidelijk aan te geven. </text:p>
            <text:p text:style-name="considerans.al"/>
            <text:p text:style-name="considerans.al">
            <text:span text:style-name="nadrukcur">Noodbrug voor (brom)fietsers en voetgangers</text:span>
          </text:p>
            <text:p text:style-name="considerans.al">De route over de Visserbrug is één van de belangrijke routes voor met name fietsers van – en richting het centrum van Groningen. Om een dergelijke route nabij de brug in stand te houden wordt er een tijdelijke noodbrug geplaatst met een breedte van drie meter die geschikt is voor (brom)fietsers en voetgangers. </text:p>
            <text:p text:style-name="considerans.al">Deze verkeersmaatregelen zijn essentieel om de verkeersveiligheid en doorstroming te waarborgen tijdens de langdurige herstelperiode van de Visserbrug. Wij streven ernaar om de overlast voor bewoners en weggebruikers zoveel mogelijk te beperken en zullen hen tijdig informeren over de veranderingen en de nieuwe verkeerssituatie.</text:p>
            <text:p text:style-name="considerans.al"/>
            <text:p text:style-name="considerans.al">Gelet op artikel 2 van de Wegenverkeerswet, strekken de maatregelen tot:</text:p>
            <text:list text:style-name="id1-3-2-1-6-19">
              <text:list-item text:style-override="id1-3-2-1-6-19-1">
                <text:number>-</text:number>
                <text:p text:style-name="al">Lid 1 sub a: het verzekeren van de veiligheid op de weg;</text:p>
              </text:list-item>
              <text:list-item text:style-override="id1-3-2-1-6-19-2">
                <text:number>-</text:number>
                <text:p text:style-name="al">Lid 1 sub c: het in stand houden van de weg en het waarborgen van de bruikbaarheid daarvan;</text:p>
              </text:list-item>
              <text:list-item text:style-override="id1-3-2-1-6-19-3">
                <text:number>-</text:number>
                <text:p text:style-name="al">Lid 1 sub d: het zoveel mogelijk waarborgen van de vrijheid van het verkeer;</text:p>
              </text:list-item>
              <text:list-item text:style-override="id1-3-2-1-6-19-4">
                <text:number>-</text:number>
                <text:p text:style-name="al">Lid 1 sub e: het beschermen van weggebruikers en passagiers;</text:p>
              </text:list-item>
              <text:list-item text:style-override="id1-3-2-1-6-19-5">
                <text:number>-</text:number>
                <text:p text:style-name="al">Lid 2 sub a: het voorkomen of beperken van door het verkeer veroorzaakte schade aan het milieu;</text:p>
              </text:list-item>
              <text:list-item text:style-override="id1-3-2-1-6-19-6">
                <text:number>-</text:number>
                <text:p text:style-name="al">Lid 2 sub b: het voorkomen of beperken van door het verkeer veroorzaakte aantasting van het karakter of van de functie van objecten of gebieden;</text:p>
              </text:list-item>
              <text:list-item text:style-override="id1-3-2-1-6-19-7">
                <text:number>-</text:number>
                <text:p text:style-name="al">Lid 3 sub a: het bevorderen van een doelmatig of zuinig energiegebruik;</text:p>
              </text:list-item>
              <text:list-item text:style-override="id1-3-2-1-6-19-8">
                <text:number>-</text:number>
                <text:p text:style-name="al">Lid 3 sub c: het bevorderen van de leefbaarheid.</text:p>
              </text:list-item>
            </text:list>
            <text:p text:style-name="considerans.al"/>
            <text:p text:style-name="considerans.al"> Gelet op artikel 2 van de Wegenverkeerswet zijn mogelijk lid 1 sub c (het in stand houden van de weg en het waarborgen van de bruikbaarheid daarvan) en sub d (het zoveel mogelijk waarborgen van de vrijheid van het verkeer) in het geding. De tijdelijke opheffing van de parkeervakken betekent dat deze niet meer beschikbaar zijn voor het parkeren van andere voertuigen. Hoewel dit een beperking vormt voor weggebruikers die deze parkeervakken normaal benutten, achten wij de doelen die met dit besluit worden gediend van groter belang. Het veilig en efficiënt laten functioneren van het tijdelijke tweerichtingsverkeer en het bieden van een veilige keermogelijkheid zijn essentieel om de verkeersveiligheid en bereikbaarheid te waarborgen in deze bijzondere situatie.</text:p>
            <text:p text:style-name="considerans.al"/>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text:p>
            <text:list text:style-name="id1-3-2-2-1-2">
              <text:list-item text:style-override="id1-3-2-2-1-2-1">
                <text:number>-</text:number>
                <text:p text:style-name="al">verwijderen van bord C17 (lengtebeperking 15 meter) t.h.v. de Visserbrug bij de Lage der A;</text:p>
              </text:list-item>
              <text:list-item text:style-override="id1-3-2-2-1-2-2">
                <text:number>-</text:number>
                <text:p text:style-name="al">plaatsen van een fysieke afsluiting met hekwerken en C1-borden aan beide kanten van de Visserbrug met daarbij;</text:p>
              </text:list-item>
              <text:list-item text:style-override="id1-3-2-2-1-2-3">
                <text:number>-</text:number>
                <text:p text:style-name="al">verwijderen van het zonaal toegepaste bord C1 (begin zone) met venstertijden voor bedrijfs- en vrachtauto’s en bord C1 (einde zone);</text:p>
              </text:list-item>
              <text:list-item text:style-override="id1-3-2-2-1-2-4">
                <text:number>-</text:number>
                <text:p text:style-name="al">verwijderen van bord C3 en bord A1 (30 km/h zone begin) en het plaatsen van bord C2 op de Noorderhaven t.h.v. de Visserbrug;</text:p>
              </text:list-item>
              <text:list-item text:style-override="id1-3-2-2-1-2-5">
                <text:number>-</text:number>
                <text:p text:style-name="al">plaatsen van bord C3 en bord C17 (lengtebeperking 15 meter) op de Noorderhaven ten westen van de Vijfde Drift Noorderhaven;</text:p>
              </text:list-item>
              <text:list-item text:style-override="id1-3-2-2-1-2-6">
                <text:number>-</text:number>
                <text:p text:style-name="al">het verwijderen van de zonaal toegepaste borden A1 (30 km/h begin en einde zone), C1 (begin zone) met venstertijden voor bedrijfs- en vrachtauto’s en C1 (einde zone) aan de Vijfde Drift Noorderhaven t.h.v. Noorderhaven;</text:p>
              </text:list-item>
              <text:list-item text:style-override="id1-3-2-2-1-2-7">
                <text:number>-</text:number>
                <text:p text:style-name="al">verwijderen van bord C4 (rechts), en het plaatsen van twee borden E4 “Parkeren verboden” met onderbord OB501L onder het ene bord en OB501R onder het andere bord (naar elkaar toe wijzend) en er onder de tekst “ parkeren niet toegestaan ma – zo i.v.m. keermogelijkheid” voor het vrijhouden van twee parkeerplaatsen i.v.m. een keermogelijkheid op de Noorderhaven tegenover de Vijfde Drift Noorderhaven;</text:p>
              </text:list-item>
              <text:list-item text:style-override="id1-3-2-2-1-2-8">
                <text:number>-</text:number>
                <text:p text:style-name="al">het verwijderen van de zonaal toegepaste borden A1 (30 km/h begin en einde zone), C1 (begin zone) met venstertijden voor bedrijfs- en vrachtauto’s en C1 (einde zone) aan de Vierde Drift Noorderhaven t.h.v. Noorderhaven;</text:p>
              </text:list-item>
              <text:list-item text:style-override="id1-3-2-2-1-2-9">
                <text:number>-</text:number>
                <text:p text:style-name="al">verwijderen van bord C4 (rechts) op de Noorderhaven tegenover de Vierde Drift Noorderhaven;</text:p>
              </text:list-item>
              <text:list-item text:style-override="id1-3-2-2-1-2-10">
                <text:number>-</text:number>
                <text:p text:style-name="al">het plaatsen van de borden C17 (lengtebeperking 15 meter) met onderbord ‘100 m’, de zonaal toegepaste borden A1 (30 km/h begin en einde zone), bord C1 (begin zone) met venstertijden voor bedrijfs- en vrachtauto’s en bord C1 (einde zone);</text:p>
              </text:list-item>
              <text:list-item text:style-override="id1-3-2-2-1-2-11">
                <text:number>-</text:number>
                <text:p text:style-name="al">het plaatsen de borden G12A (brom)fietspad aan weerszijden van de tijdelijke noodbrug, die een aantal meters ten zuiden van de Visserbrug is aangelegd.</text:p>
              </text:list-item>
            </text:list>
            <text:p text:style-name="common-al"/>
            <text:p text:style-name="common-al">In verband met de zero-emissiezone die per 1 april 2025 van kracht is en het integreren van het venstertijdenregime in die nieuwe bebording, besluiten wij eveneens op grond van bovenvermelde overwegingen per 1 april 2025 tot het:</text:p>
            <text:list text:style-name="id1-3-2-2-1-5">
              <text:list-item text:style-override="id1-3-2-2-1-5-1">
                <text:number>-</text:number>
                <text:p text:style-name="al">verwijderen van de bovengenoemde zonaal toegepaste borden C1 (begin en einde zone) in verband met venstertijden voor bedrijfs- en vrachtauto’s en daarvoor in de plaats het plaatsen van de zonaal toegepaste borden C22c met onderbord C22c1 met toevoeging ‘5 – 12 h’ en C22d.</text:p>
              </text:list-item>
            </text:list>
            <text:p text:style-name="common-al"/>
            <text:p text:style-name="common-al">Alle bovenstaande borden worden toegepast als bedoeld in bijlage 1 van het Reglement verkeersregels en verkeerstekens 1990. Zie hiervoor ook bijgevoegd bebordingsplan <text:span text:style-name="nadrukcur">20241115-Bebordingsplan maatregelen Visserbrug.</text:span></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21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1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Gemeente Groningen - Tijdelijke verkeersmaatregelen - rondom Visserbrug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099656</meta:user-defined>
    <meta:user-defined meta:name="DCTERMS.abstract">Tijdelijke verkeersmaatregelen rondom de Visserbrug - Groningen</meta:user-defined>
    <meta:user-defined meta:name="OVERHEIDop.verkeersbordcode">A01zb</meta:user-defined>
    <meta:user-defined meta:name="OVERHEIDop.verkeersbordcode">A02ze</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7</meta:user-defined>
    <meta:user-defined meta:name="OVERHEIDop.verkeersbordcode">C22c</meta:user-defined>
    <meta:user-defined meta:name="OVERHEIDop.verkeersbordcode">C22c1</meta:user-defined>
    <meta:user-defined meta:name="OVERHEIDop.verkeersbordcode">C22d</meta:user-defined>
    <meta:user-defined meta:name="OVERHEIDop.verkeersbordcode">E4</meta:user-defined>
    <meta:user-defined meta:name="OVERHEIDop.verkeersbordcode">G12a</meta:user-defined>
    <dc:language>nl</dc:language>
    <meta:user-defined meta:name="OVERHEIDop.locatietype/OVERHEIDop.gebiedsmarkering">Vlak</meta:user-defined>
    <meta:user-defined meta:name="DC.title">Tijdelijke verkeersmaatregelen rondom de Visserbrug - Groningen</meta:user-defined>
    <meta:user-defined meta:name="DCTERMS.W3CDTF/DCTERMS.available">2024-12-11</meta:user-defined>
    <meta:user-defined meta:name="OVERHEIDop.externeBijlage">20241115-Bebordingsplan maatregelen Visserbrug|exb-2024-46720</meta:user-defined>
    <meta:user-defined meta:name="DCTERMS.W3CDTF/OVERHEIDop.jaargang">2024</meta:user-defined>
    <meta:user-defined meta:name="OVERHEIDop.publicationIssue">519215</meta:user-defined>
    <meta:user-defined meta:name="OVERHEIDop.GmbID/DC.identifier">gmb-2024-519215</meta:user-defined>
    <meta:user-defined meta:name="OVERHEIDop.versieInformatie"/>
  </office:meta>
</office:document-meta>
</file>