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oorwerk 1, 9951JB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december 2024 een aanvraag ontvangen voor het kappen van een es op de locatie Voorwerk 1, 9951JB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921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1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1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732</meta:user-defined>
    <meta:user-defined meta:name="DCTERMS.abstract">het kappen van een es, Voorwerk 1, 9951JB Winsum (6 december 2024)</meta:user-defined>
    <dc:language>nl</dc:language>
    <meta:user-defined meta:name="OVERHEIDop.locatietype/OVERHEIDop.gebiedsmarkering">Vlak</meta:user-defined>
    <meta:user-defined meta:name="DC.title">Ontvangst aanvraag omgevingsvergunning, Voorwerk 1, 9951JB Wins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211</meta:user-defined>
    <meta:user-defined meta:name="OVERHEIDop.GmbID/DC.identifier">gmb-2024-519211</meta:user-defined>
    <meta:user-defined meta:name="OVERHEIDop.versieInformatie"/>
  </office:meta>
</office:document-meta>
</file>